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Mangal1" svg:font-family="Mangal"/>
    <style:font-face style:name="TimesNewRoman,Bold" svg:font-family="'TimesNewRoman,Bold'"/>
    <style:font-face style:name="TimesNewRoman" svg:font-family="TimesNewRoman, '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0.874cm" table:align="center" style:writing-mode="lr-tb"/>
    </style:style>
    <style:style style:name="Tabela1.A" style:family="table-column">
      <style:table-column-properties style:column-width="5.415cm"/>
    </style:style>
    <style:style style:name="Tabela1.B" style:family="table-column">
      <style:table-column-properties style:column-width="5.459cm"/>
    </style:style>
    <style:style style:name="Tabela1.1" style:family="table-row">
      <style:table-row-properties fo:keep-together="auto"/>
    </style:style>
    <style:style style:name="Tabela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B1" style:family="table-cell">
      <style:table-cell-properties style:vertical-align="top" fo:padding-left="0.123cm" fo:padding-right="0.123cm" fo:padding-top="0cm" fo:padding-bottom="0cm" fo:border="0.5pt solid #000000" style:writing-mode="lr-tb"/>
    </style:style>
    <style:style style:name="Tabela2" style:family="table">
      <style:table-properties style:width="16.291cm" fo:margin-left="-0.145cm" table:align="left" style:writing-mode="lr-tb"/>
    </style:style>
    <style:style style:name="Tabela2.A" style:family="table-column">
      <style:table-column-properties style:column-width="7.528cm"/>
    </style:style>
    <style:style style:name="Tabela2.B" style:family="table-column">
      <style:table-column-properties style:column-width="8.763cm"/>
    </style:style>
    <style:style style:name="Tabela2.1" style:family="table-row">
      <style:table-row-properties fo:keep-together="auto"/>
    </style:style>
    <style:style style:name="Tabela2.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2.B1" style:family="table-cell">
      <style:table-cell-properties style:vertical-align="top" fo:padding-left="0.123cm" fo:padding-right="0.123cm" fo:padding-top="0cm" fo:padding-bottom="0cm" fo:border="0.5pt solid #000000" style:writing-mode="lr-tb"/>
    </style:style>
    <style:style style:name="P1" style:family="paragraph" style:parent-style-name="Standard">
      <style:text-properties fo:font-weight="bold" style:font-weight-asian="bold"/>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paragraph-properties fo:text-align="justify" style:justify-single-word="false"/>
      <style:text-properties fo:font-weight="bold" style:font-weight-asian="bold" style:font-weight-complex="bold"/>
    </style:style>
    <style:style style:name="P4" style:family="paragraph" style:parent-style-name="Standard">
      <style:paragraph-properties fo:text-align="center" style:justify-single-word="false"/>
      <style:text-properties fo:font-weight="bold" style:font-weight-asian="bold"/>
    </style:style>
    <style:style style:name="P5" style:family="paragraph" style:parent-style-name="Standard">
      <style:paragraph-properties fo:text-align="justify" style:justify-single-word="false"/>
      <style:text-properties fo:font-weight="bold" style:font-weight-asian="bold" style:font-size-complex="14pt"/>
    </style:style>
    <style:style style:name="P6" style:family="paragraph" style:parent-style-name="Standard">
      <style:paragraph-properties fo:text-align="justify" style:justify-single-word="false"/>
      <style:text-properties fo:font-weight="bold" style:font-weight-asian="bold"/>
    </style:style>
    <style:style style:name="P7" style:family="paragraph" style:parent-style-name="Standard">
      <style:paragraph-properties fo:text-align="center" style:justify-single-word="false"/>
    </style:style>
    <style:style style:name="P8" style:family="paragraph" style:parent-style-name="Standard">
      <style:paragraph-properties fo:text-align="center" style:justify-single-word="false">
        <style:tab-stops>
          <style:tab-stop style:position="0.953cm"/>
        </style:tab-stops>
      </style:paragraph-properties>
    </style:style>
    <style:style style:name="P9" style:family="paragraph" style:parent-style-name="Standard">
      <style:paragraph-properties fo:text-align="justify" style:justify-single-word="false"/>
    </style:style>
    <style:style style:name="P10" style:family="paragraph" style:parent-style-name="Standard" style:list-style-name="WW8Num42">
      <style:paragraph-properties fo:text-align="justify" style:justify-single-word="false" style:text-autospace="none"/>
    </style:style>
    <style:style style:name="P11" style:family="paragraph" style:parent-style-name="Standard" style:list-style-name="WW8Num54">
      <style:paragraph-properties fo:text-align="justify" style:justify-single-word="false"/>
    </style:style>
    <style:style style:name="P12" style:family="paragraph" style:parent-style-name="Standard" style:list-style-name="WW8Num39">
      <style:paragraph-properties fo:text-align="justify" style:justify-single-word="false"/>
    </style:style>
    <style:style style:name="P13" style:family="paragraph" style:parent-style-name="Standard" style:list-style-name="WW8Num47">
      <style:paragraph-properties fo:text-align="justify" style:justify-single-word="false"/>
    </style:style>
    <style:style style:name="P14" style:family="paragraph" style:parent-style-name="Standard" style:list-style-name="WW8Num64">
      <style:paragraph-properties fo:text-align="justify" style:justify-single-word="false"/>
    </style:style>
    <style:style style:name="P15" style:family="paragraph" style:parent-style-name="Standard" style:list-style-name="WW8Num89">
      <style:paragraph-properties fo:text-align="justify" style:justify-single-word="false"/>
    </style:style>
    <style:style style:name="P16" style:family="paragraph" style:parent-style-name="Standard" style:list-style-name="WW8Num78">
      <style:paragraph-properties fo:text-align="justify" style:justify-single-word="false" style:text-autospace="none" style:punctuation-wrap="simple" style:vertical-align="baseline"/>
    </style:style>
    <style:style style:name="P17" style:family="paragraph" style:parent-style-name="Standard" style:list-style-name="WW8Num77">
      <style:paragraph-properties fo:text-align="justify" style:justify-single-word="false"/>
    </style:style>
    <style:style style:name="P18" style:family="paragraph" style:parent-style-name="Standard">
      <style:paragraph-properties fo:text-align="justify" style:justify-single-word="false" style:snap-to-layout-grid="false"/>
    </style:style>
    <style:style style:name="P19" style:family="paragraph" style:parent-style-name="Standard" style:list-style-name="WW8Num2">
      <style:paragraph-properties fo:text-align="justify" style:justify-single-word="false" style:text-autospace="none" style:punctuation-wrap="simple" style:vertical-align="baseline"/>
    </style:style>
    <style:style style:name="P20" style:family="paragraph" style:parent-style-name="Standard">
      <style:paragraph-properties fo:text-align="justify" style:justify-single-word="false"/>
      <style:text-properties fo:font-size="11pt" style:font-size-asian="11pt" style:font-size-complex="11pt"/>
    </style:style>
    <style:style style:name="P21" style:family="paragraph" style:parent-style-name="Standard" style:list-style-name="WW8Num72">
      <style:paragraph-properties fo:text-align="justify" style:justify-single-word="false" style:text-autospace="none">
        <style:tab-stops>
          <style:tab-stop style:position="0cm"/>
        </style:tab-stops>
      </style:paragraph-properties>
      <style:text-properties style:font-name="TimesNewRoman" style:font-name-complex="TimesNewRoman"/>
    </style:style>
    <style:style style:name="P22" style:family="paragraph" style:parent-style-name="Standard">
      <style:paragraph-properties>
        <style:tab-stops>
          <style:tab-stop style:position="0cm"/>
          <style:tab-stop style:position="0.318cm"/>
        </style:tab-stops>
      </style:paragraph-properties>
    </style:style>
    <style:style style:name="P23" style:family="paragraph" style:parent-style-name="Standard">
      <style:paragraph-properties style:text-autospace="none"/>
    </style:style>
    <style:style style:name="P24" style:family="paragraph" style:parent-style-name="Standard">
      <style:paragraph-properties fo:text-align="justify" style:justify-single-word="false"/>
      <style:text-properties style:font-size-complex="14pt"/>
    </style:style>
    <style:style style:name="P25" style:family="paragraph" style:parent-style-name="Standard">
      <style:paragraph-properties fo:text-align="justify" style:justify-single-word="false">
        <style:tab-stops>
          <style:tab-stop style:position="0cm"/>
        </style:tab-stops>
      </style:paragraph-properties>
      <style:text-properties fo:color="#008000" style:font-size-complex="14pt"/>
    </style:style>
    <style:style style:name="P26" style:family="paragraph" style:parent-style-name="Standard">
      <style:paragraph-properties fo:text-align="center" style:justify-single-word="false"/>
      <style:text-properties fo:color="#0000ff" fo:font-weight="bold" style:font-weight-asian="bold"/>
    </style:style>
    <style:style style:name="P27" style:family="paragraph" style:parent-style-name="Standard">
      <style:paragraph-properties fo:text-align="justify" style:justify-single-word="false"/>
      <style:text-properties fo:color="#0000ff" fo:font-weight="bold" style:font-weight-asian="bold"/>
    </style:style>
    <style:style style:name="P28" style:family="paragraph" style:parent-style-name="Standard">
      <style:paragraph-properties fo:text-align="center" style:justify-single-word="false"/>
      <style:text-properties fo:color="#0000ff" fo:font-weight="bold" style:font-weight-asian="bold" style:font-size-complex="14pt"/>
    </style:style>
    <style:style style:name="P29" style:family="paragraph" style:parent-style-name="Standard">
      <style:paragraph-properties fo:text-align="justify" style:justify-single-word="false"/>
      <style:text-properties fo:color="#0000ff" fo:font-weight="bold" style:font-weight-asian="bold" style:font-size-complex="14pt"/>
    </style:style>
    <style:style style:name="P30" style:family="paragraph" style:parent-style-name="Standard">
      <style:paragraph-properties fo:text-align="center" style:justify-single-word="false"/>
      <style:text-properties fo:color="#0000ff"/>
    </style:style>
    <style:style style:name="P31" style:family="paragraph" style:parent-style-name="Standard">
      <style:paragraph-properties fo:text-align="justify" style:justify-single-word="false"/>
      <style:text-properties fo:font-size="16pt" fo:font-weight="bold" style:font-size-asian="16pt" style:font-weight-asian="bold" style:font-size-complex="16pt"/>
    </style:style>
    <style:style style:name="P32" style:family="paragraph" style:parent-style-name="Standard">
      <style:paragraph-properties fo:text-align="center" style:justify-single-word="false"/>
      <style:text-properties style:text-position="25% 100%" fo:font-size="12pt" fo:font-weight="bold" style:font-size-asian="12pt" style:font-weight-asian="bold" style:font-size-complex="12pt"/>
    </style:style>
    <style:style style:name="P33" style:family="paragraph" style:parent-style-name="Standard">
      <style:paragraph-properties fo:text-align="justify" style:justify-single-word="false"/>
      <style:text-properties fo:color="#003366"/>
    </style:style>
    <style:style style:name="P34" style:family="paragraph" style:parent-style-name="Standard">
      <style:paragraph-properties fo:text-align="center" style:justify-single-word="false"/>
      <style:text-properties fo:color="#000080" fo:font-weight="bold" style:font-weight-asian="bold"/>
    </style:style>
    <style:style style:name="P35" style:family="paragraph" style:parent-style-name="Standard">
      <style:paragraph-properties fo:text-align="justify" style:justify-single-word="false"/>
      <style:text-properties fo:color="#000080" fo:font-weight="bold" style:font-weight-asian="bold"/>
    </style:style>
    <style:style style:name="P36" style:family="paragraph" style:parent-style-name="Standard">
      <style:text-properties style:font-name="Calibri" fo:font-size="11pt" style:font-size-asian="11pt" style:font-name-complex="Calibri" style:font-size-complex="11pt"/>
    </style:style>
    <style:style style:name="P37" style:family="paragraph" style:parent-style-name="Standard">
      <style:paragraph-properties fo:text-align="center" style:justify-single-word="false" fo:keep-together="always" fo:keep-with-next="always" style:text-autospace="none"/>
      <style:text-properties fo:font-weight="bold" style:font-weight-asian="bold" style:font-weight-complex="bold"/>
    </style:style>
    <style:style style:name="P38" style:family="paragraph" style:parent-style-name="Standard">
      <style:paragraph-properties fo:line-height="150%" fo:text-align="center" style:justify-single-word="false" fo:keep-with-next="always" style:text-autospace="none"/>
      <style:text-properties fo:font-weight="bold" style:font-weight-asian="bold" style:font-weight-complex="bold"/>
    </style:style>
    <style:style style:name="P39" style:family="paragraph" style:parent-style-name="Standard">
      <style:paragraph-properties fo:line-height="150%" fo:text-align="center" style:justify-single-word="false" fo:keep-together="always" fo:keep-with-next="always" style:text-autospace="none"/>
      <style:text-properties fo:font-weight="bold" style:font-weight-asian="bold" style:font-weight-complex="bold"/>
    </style:style>
    <style:style style:name="P40" style:family="paragraph" style:parent-style-name="Standard">
      <style:paragraph-properties fo:line-height="150%" fo:keep-with-next="always" style:text-autospace="none"/>
      <style:text-properties fo:font-weight="bold" style:font-weight-asian="bold" style:font-weight-complex="bold"/>
    </style:style>
    <style:style style:name="P41" style:family="paragraph" style:parent-style-name="Standard">
      <style:paragraph-properties fo:line-height="150%" fo:text-align="justify" style:justify-single-word="false" fo:keep-together="always" fo:keep-with-next="always" style:text-autospace="none"/>
      <style:text-properties fo:font-weight="bold" style:font-weight-asian="bold" style:font-weight-complex="bold"/>
    </style:style>
    <style:style style:name="P42" style:family="paragraph" style:parent-style-name="Standard">
      <style:paragraph-properties fo:text-align="justify" style:justify-single-word="false" fo:keep-together="always" fo:keep-with-next="always" style:text-autospace="none"/>
      <style:text-properties fo:font-weight="bold" style:font-weight-asian="bold" style:font-weight-complex="bold"/>
    </style:style>
    <style:style style:name="P43" style:family="paragraph" style:parent-style-name="Standard">
      <style:paragraph-properties fo:line-height="150%" fo:text-align="center" style:justify-single-word="false" fo:keep-with-next="always" style:text-autospace="none"/>
    </style:style>
    <style:style style:name="P44" style:family="paragraph" style:parent-style-name="Standard">
      <style:paragraph-properties fo:line-height="150%" fo:text-align="center" style:justify-single-word="false" fo:keep-together="always" fo:keep-with-next="always" style:text-autospace="none"/>
    </style:style>
    <style:style style:name="P45" style:family="paragraph" style:parent-style-name="Standard">
      <style:paragraph-properties fo:text-align="center" style:justify-single-word="false" fo:keep-together="always" fo:keep-with-next="always" style:text-autospace="none"/>
    </style:style>
    <style:style style:name="P46" style:family="paragraph" style:parent-style-name="Standard">
      <style:paragraph-properties fo:text-align="justify" style:justify-single-word="false" fo:keep-together="always" fo:keep-with-next="always" style:text-autospace="none"/>
    </style:style>
    <style:style style:name="P47" style:family="paragraph" style:parent-style-name="Standard">
      <style:paragraph-properties fo:text-align="justify" style:justify-single-word="false" fo:keep-together="always" fo:keep-with-next="always" style:text-autospace="none"/>
      <style:text-properties style:font-weight-complex="bold"/>
    </style:style>
    <style:style style:name="P48" style:family="paragraph" style:parent-style-name="Standard">
      <style:paragraph-properties fo:margin-top="0cm" fo:margin-bottom="0.847cm" loext:contextual-spacing="false" fo:keep-with-next="always" style:text-autospace="none"/>
    </style:style>
    <style:style style:name="P49" style:family="paragraph" style:parent-style-name="Standard" style:master-page-name="Standard">
      <style:paragraph-properties fo:margin-top="0cm" fo:margin-bottom="0.847cm" loext:contextual-spacing="false" fo:text-align="center" style:justify-single-word="false" style:page-number="auto" fo:keep-with-next="always" style:text-autospace="none"/>
      <style:text-properties fo:font-size="20pt" fo:font-weight="bold" style:font-size-asian="20pt" style:font-weight-asian="bold" style:font-size-complex="20pt" style:font-weight-complex="bold"/>
    </style:style>
    <style:style style:name="P50" style:family="paragraph" style:parent-style-name="Standard">
      <style:paragraph-properties fo:margin-left="0cm" fo:margin-right="0cm" fo:margin-top="0.212cm" fo:margin-bottom="0.212cm" loext:contextual-spacing="false" fo:text-align="center" style:justify-single-word="false" fo:keep-together="always" fo:text-indent="0.6cm" style:auto-text-indent="false" style:text-autospace="none"/>
      <style:text-properties fo:font-weight="bold" style:font-weight-asian="bold" style:font-weight-complex="bold"/>
    </style:style>
    <style:style style:name="P51" style:family="paragraph" style:parent-style-name="Standard">
      <style:paragraph-properties fo:margin-left="0cm" fo:margin-right="0cm" fo:margin-top="0.212cm" fo:margin-bottom="0.212cm" loext:contextual-spacing="false" fo:text-align="justify" style:justify-single-word="false" fo:keep-together="always" fo:text-indent="0.6cm" style:auto-text-indent="false" style:text-autospace="none"/>
      <style:text-properties fo:font-weight="bold" style:font-weight-asian="bold" style:font-weight-complex="bold"/>
    </style:style>
    <style:style style:name="P52" style:family="paragraph" style:parent-style-name="Standard">
      <style:paragraph-properties fo:margin-left="0cm" fo:margin-right="0cm" fo:margin-top="0.212cm" fo:margin-bottom="0.212cm" loext:contextual-spacing="false" fo:text-align="justify" style:justify-single-word="false" fo:keep-together="always" fo:text-indent="0.6cm" style:auto-text-indent="false" style:text-autospace="none"/>
      <style:text-properties fo:font-weight="bold" style:font-weight-asian="bold"/>
    </style:style>
    <style:style style:name="P53" style:family="paragraph" style:parent-style-name="Standard">
      <style:paragraph-properties fo:margin-left="0cm" fo:margin-right="0cm" fo:margin-top="0.212cm" fo:margin-bottom="0.212cm" loext:contextual-spacing="false" fo:text-align="center" style:justify-single-word="false" fo:keep-together="always" fo:text-indent="0.6cm" style:auto-text-indent="false" style:text-autospace="none"/>
      <style:text-properties fo:font-size="11pt" fo:font-weight="bold" style:font-size-asian="11pt" style:font-weight-asian="bold" style:font-size-complex="11pt" style:font-weight-complex="bold"/>
    </style:style>
    <style:style style:name="P54" style:family="paragraph" style:parent-style-name="Standard">
      <style:paragraph-properties fo:margin-left="0cm" fo:margin-right="0cm" fo:margin-top="0.212cm" fo:margin-bottom="0.212cm" loext:contextual-spacing="false" fo:text-align="justify" style:justify-single-word="false" fo:keep-together="always" fo:text-indent="0.6cm" style:auto-text-indent="false" style:text-autospace="none"/>
    </style:style>
    <style:style style:name="P55" style:family="paragraph" style:parent-style-name="Standard">
      <style:paragraph-properties fo:margin-left="0cm" fo:margin-right="0cm" fo:margin-top="0.212cm" fo:margin-bottom="0.212cm" loext:contextual-spacing="false" fo:text-align="center" style:justify-single-word="false" fo:keep-together="always" fo:text-indent="0.6cm" style:auto-text-indent="false" style:text-autospace="none"/>
      <style:text-properties fo:color="#0000ff" fo:font-size="11pt" fo:font-weight="bold" style:font-size-asian="11pt" style:font-weight-asian="bold" style:font-size-complex="11pt"/>
    </style:style>
    <style:style style:name="P56" style:family="paragraph" style:parent-style-name="Standard">
      <style:paragraph-properties fo:margin-top="0.212cm" fo:margin-bottom="0.212cm" loext:contextual-spacing="false" fo:text-align="justify" style:justify-single-word="false" fo:keep-together="always" style:text-autospace="none"/>
    </style:style>
    <style:style style:name="P57" style:family="paragraph" style:parent-style-name="Standard" style:list-style-name="WW8Num91">
      <style:paragraph-properties fo:margin-top="0.212cm" fo:margin-bottom="0.212cm" loext:contextual-spacing="false" fo:text-align="justify" style:justify-single-word="false" fo:keep-together="always" style:text-autospace="none"/>
    </style:style>
    <style:style style:name="P58" style:family="paragraph" style:parent-style-name="Standard" style:list-style-name="WW8Num68">
      <style:paragraph-properties fo:margin-top="0.212cm" fo:margin-bottom="0.212cm" loext:contextual-spacing="false" fo:text-align="justify" style:justify-single-word="false" fo:keep-together="always" style:text-autospace="none"/>
    </style:style>
    <style:style style:name="P59" style:family="paragraph" style:parent-style-name="Standard" style:list-style-name="WW8Num66">
      <style:paragraph-properties fo:margin-top="0.212cm" fo:margin-bottom="0.212cm" loext:contextual-spacing="false" fo:text-align="justify" style:justify-single-word="false" fo:keep-together="always" style:text-autospace="none"/>
    </style:style>
    <style:style style:name="P60" style:family="paragraph" style:parent-style-name="Standard" style:list-style-name="WW8Num53">
      <style:paragraph-properties fo:margin-top="0.212cm" fo:margin-bottom="0.212cm" loext:contextual-spacing="false" fo:text-align="justify" style:justify-single-word="false" fo:keep-together="always" style:text-autospace="none"/>
    </style:style>
    <style:style style:name="P61" style:family="paragraph" style:parent-style-name="Standard" style:list-style-name="WW8Num75">
      <style:paragraph-properties fo:margin-top="0.212cm" fo:margin-bottom="0.212cm" loext:contextual-spacing="false" fo:text-align="justify" style:justify-single-word="false" fo:keep-together="always" style:text-autospace="none"/>
    </style:style>
    <style:style style:name="P62" style:family="paragraph" style:parent-style-name="Standard" style:list-style-name="WW8Num26">
      <style:paragraph-properties fo:margin-top="0.212cm" fo:margin-bottom="0.212cm" loext:contextual-spacing="false" fo:text-align="justify" style:justify-single-word="false" fo:keep-together="always" style:text-autospace="none"/>
    </style:style>
    <style:style style:name="P63" style:family="paragraph" style:parent-style-name="Standard" style:list-style-name="WW8Num37">
      <style:paragraph-properties fo:margin-top="0.212cm" fo:margin-bottom="0.212cm" loext:contextual-spacing="false" fo:text-align="justify" style:justify-single-word="false" fo:keep-together="always" style:text-autospace="none"/>
    </style:style>
    <style:style style:name="P64" style:family="paragraph" style:parent-style-name="Standard" style:list-style-name="WW8Num81">
      <style:paragraph-properties fo:margin-top="0.212cm" fo:margin-bottom="0.212cm" loext:contextual-spacing="false" fo:text-align="justify" style:justify-single-word="false" fo:keep-together="always" style:text-autospace="none"/>
    </style:style>
    <style:style style:name="P65" style:family="paragraph" style:parent-style-name="Standard" style:list-style-name="WW8Num78">
      <style:paragraph-properties fo:margin-top="0.212cm" fo:margin-bottom="0.212cm" loext:contextual-spacing="false" fo:text-align="justify" style:justify-single-word="false" fo:keep-together="always" style:text-autospace="none"/>
    </style:style>
    <style:style style:name="P66" style:family="paragraph" style:parent-style-name="Standard" style:list-style-name="WW8Num51">
      <style:paragraph-properties fo:margin-top="0.212cm" fo:margin-bottom="0.212cm" loext:contextual-spacing="false" fo:text-align="justify" style:justify-single-word="false" fo:keep-together="always" style:text-autospace="none"/>
    </style:style>
    <style:style style:name="P67" style:family="paragraph" style:parent-style-name="Standard" style:list-style-name="WW8Num28">
      <style:paragraph-properties fo:margin-top="0.212cm" fo:margin-bottom="0.212cm" loext:contextual-spacing="false" fo:text-align="justify" style:justify-single-word="false" fo:keep-together="always" style:text-autospace="none"/>
    </style:style>
    <style:style style:name="P68" style:family="paragraph" style:parent-style-name="Standard" style:list-style-name="WW8Num57">
      <style:paragraph-properties fo:margin-top="0.212cm" fo:margin-bottom="0.212cm" loext:contextual-spacing="false" fo:text-align="justify" style:justify-single-word="false" fo:keep-together="always" style:text-autospace="none"/>
    </style:style>
    <style:style style:name="P69" style:family="paragraph" style:parent-style-name="Standard" style:list-style-name="WW8Num44">
      <style:paragraph-properties fo:margin-top="0.212cm" fo:margin-bottom="0.212cm" loext:contextual-spacing="false" fo:text-align="justify" style:justify-single-word="false" fo:keep-together="always" style:text-autospace="none"/>
    </style:style>
    <style:style style:name="P70" style:family="paragraph" style:parent-style-name="Standard" style:list-style-name="WW8Num74">
      <style:paragraph-properties fo:margin-top="0.212cm" fo:margin-bottom="0.212cm" loext:contextual-spacing="false" fo:text-align="justify" style:justify-single-word="false" fo:keep-together="always" style:text-autospace="none"/>
    </style:style>
    <style:style style:name="P71" style:family="paragraph" style:parent-style-name="Standard" style:list-style-name="WW8Num61">
      <style:paragraph-properties fo:margin-top="0.212cm" fo:margin-bottom="0.212cm" loext:contextual-spacing="false" fo:text-align="justify" style:justify-single-word="false" fo:keep-together="always" style:text-autospace="none"/>
    </style:style>
    <style:style style:name="P72" style:family="paragraph" style:parent-style-name="Standard" style:list-style-name="WW8Num69">
      <style:paragraph-properties fo:margin-top="0.212cm" fo:margin-bottom="0.212cm" loext:contextual-spacing="false" fo:text-align="justify" style:justify-single-word="false" fo:keep-together="always" style:text-autospace="none"/>
    </style:style>
    <style:style style:name="P73" style:family="paragraph" style:parent-style-name="Standard" style:list-style-name="WW8Num77">
      <style:paragraph-properties fo:margin-top="0.212cm" fo:margin-bottom="0.212cm" loext:contextual-spacing="false" fo:text-align="justify" style:justify-single-word="false" fo:keep-together="always" style:text-autospace="none"/>
    </style:style>
    <style:style style:name="P74" style:family="paragraph" style:parent-style-name="Standard" style:list-style-name="WW8Num80">
      <style:paragraph-properties fo:margin-top="0.212cm" fo:margin-bottom="0.212cm" loext:contextual-spacing="false" fo:text-align="justify" style:justify-single-word="false" fo:keep-together="always" style:text-autospace="none"/>
    </style:style>
    <style:style style:name="P75" style:family="paragraph" style:parent-style-name="Standard" style:list-style-name="WW8Num80">
      <style:paragraph-properties fo:margin-top="0.212cm" fo:margin-bottom="0.212cm" loext:contextual-spacing="false" fo:text-align="justify" style:justify-single-word="false" fo:keep-together="always" style:text-autospace="none">
        <style:tab-stops>
          <style:tab-stop style:position="0.318cm"/>
          <style:tab-stop style:position="0.635cm"/>
          <style:tab-stop style:position="0.953cm"/>
        </style:tab-stops>
      </style:paragraph-properties>
    </style:style>
    <style:style style:name="P76" style:family="paragraph" style:parent-style-name="Standard" style:list-style-name="WW8Num80">
      <style:paragraph-properties fo:margin-top="0.212cm" fo:margin-bottom="0.212cm" loext:contextual-spacing="false" fo:text-align="justify" style:justify-single-word="false" fo:keep-together="always" style:text-autospace="none">
        <style:tab-stops>
          <style:tab-stop style:position="0.318cm"/>
          <style:tab-stop style:position="0.635cm"/>
        </style:tab-stops>
      </style:paragraph-properties>
    </style:style>
    <style:style style:name="P77" style:family="paragraph" style:parent-style-name="Standard" style:list-style-name="WW8Num86">
      <style:paragraph-properties fo:margin-top="0.212cm" fo:margin-bottom="0.212cm" loext:contextual-spacing="false" fo:text-align="justify" style:justify-single-word="false" fo:keep-together="always" style:text-autospace="none"/>
    </style:style>
    <style:style style:name="P78" style:family="paragraph" style:parent-style-name="Standard" style:list-style-name="WW8Num50">
      <style:paragraph-properties fo:margin-top="0.212cm" fo:margin-bottom="0.212cm" loext:contextual-spacing="false" fo:text-align="justify" style:justify-single-word="false" fo:keep-together="always" style:text-autospace="none"/>
    </style:style>
    <style:style style:name="P79" style:family="paragraph" style:parent-style-name="Standard" style:list-style-name="WW8Num35">
      <style:paragraph-properties fo:margin-top="0.212cm" fo:margin-bottom="0.212cm" loext:contextual-spacing="false" fo:text-align="justify" style:justify-single-word="false" fo:keep-together="always" style:text-autospace="none"/>
    </style:style>
    <style:style style:name="P80" style:family="paragraph" style:parent-style-name="Standard" style:list-style-name="WW8Num32">
      <style:paragraph-properties fo:margin-top="0.212cm" fo:margin-bottom="0.212cm" loext:contextual-spacing="false" fo:text-align="justify" style:justify-single-word="false" fo:keep-together="always" style:text-autospace="none"/>
    </style:style>
    <style:style style:name="P81" style:family="paragraph" style:parent-style-name="Standard" style:list-style-name="WW8Num45">
      <style:paragraph-properties fo:margin-top="0.212cm" fo:margin-bottom="0.212cm" loext:contextual-spacing="false" fo:text-align="justify" style:justify-single-word="false" fo:keep-together="always" style:text-autospace="none"/>
    </style:style>
    <style:style style:name="P82" style:family="paragraph" style:parent-style-name="Standard" style:list-style-name="WW8Num34">
      <style:paragraph-properties fo:margin-top="0.212cm" fo:margin-bottom="0.212cm" loext:contextual-spacing="false" fo:text-align="justify" style:justify-single-word="false" fo:keep-together="always" style:text-autospace="none"/>
    </style:style>
    <style:style style:name="P83" style:family="paragraph" style:parent-style-name="Standard" style:list-style-name="WW8Num83">
      <style:paragraph-properties fo:margin-top="0.212cm" fo:margin-bottom="0.212cm" loext:contextual-spacing="false" fo:text-align="justify" style:justify-single-word="false" fo:keep-together="always" style:text-autospace="none"/>
    </style:style>
    <style:style style:name="P84" style:family="paragraph" style:parent-style-name="Standard">
      <style:paragraph-properties fo:margin-top="0.212cm" fo:margin-bottom="0.212cm" loext:contextual-spacing="false" fo:text-align="justify" style:justify-single-word="false" fo:keep-together="always" style:text-autospace="none">
        <style:tab-stops>
          <style:tab-stop style:position="0cm"/>
        </style:tab-stops>
      </style:paragraph-properties>
    </style:style>
    <style:style style:name="P85" style:family="paragraph" style:parent-style-name="Standard">
      <style:paragraph-properties fo:margin-top="0.212cm" fo:margin-bottom="0.212cm" loext:contextual-spacing="false" fo:text-align="justify" style:justify-single-word="false" style:text-autospace="none"/>
    </style:style>
    <style:style style:name="P86" style:family="paragraph" style:parent-style-name="Standard">
      <style:paragraph-properties fo:margin-top="0.212cm" fo:margin-bottom="0.212cm" loext:contextual-spacing="false" fo:text-align="justify" style:justify-single-word="false" style:text-autospace="none">
        <style:tab-stops>
          <style:tab-stop style:position="0cm"/>
        </style:tab-stops>
      </style:paragraph-properties>
    </style:style>
    <style:style style:name="P87" style:family="paragraph" style:parent-style-name="Standard">
      <style:paragraph-properties fo:margin-top="0.212cm" fo:margin-bottom="0.212cm" loext:contextual-spacing="false" fo:text-align="center" style:justify-single-word="false" style:text-autospace="none"/>
      <style:text-properties fo:font-weight="bold" style:font-weight-asian="bold" style:font-weight-complex="bold"/>
    </style:style>
    <style:style style:name="P88" style:family="paragraph" style:parent-style-name="Standard">
      <style:paragraph-properties fo:margin-left="0.4cm" fo:margin-right="0cm" fo:margin-top="0.212cm" fo:margin-bottom="0.212cm" loext:contextual-spacing="false" fo:text-align="justify" style:justify-single-word="false" fo:keep-together="always" fo:text-indent="0cm" style:auto-text-indent="false" style:text-autospace="none"/>
    </style:style>
    <style:style style:name="P89" style:family="paragraph" style:parent-style-name="Standard">
      <style:paragraph-properties fo:margin-left="0.4cm" fo:margin-right="0cm" fo:margin-top="0.212cm" fo:margin-bottom="0.212cm" loext:contextual-spacing="false" fo:text-align="center" style:justify-single-word="false" fo:keep-together="always" fo:text-indent="-0.4cm" style:auto-text-indent="false" style:text-autospace="none"/>
      <style:text-properties fo:font-weight="bold" style:font-weight-asian="bold" style:font-weight-complex="bold"/>
    </style:style>
    <style:style style:name="P90" style:family="paragraph" style:parent-style-name="Standard">
      <style:paragraph-properties fo:margin-left="0.4cm" fo:margin-right="0cm" fo:margin-top="0.212cm" fo:margin-bottom="0.212cm" loext:contextual-spacing="false" fo:text-align="justify" style:justify-single-word="false" fo:keep-together="always" fo:text-indent="-0.4cm" style:auto-text-indent="false" style:text-autospace="none"/>
      <style:text-properties fo:font-weight="bold" style:font-weight-asian="bold" style:font-size-complex="14pt"/>
    </style:style>
    <style:style style:name="P91" style:family="paragraph" style:parent-style-name="Standard">
      <style:paragraph-properties fo:margin-left="0.4cm" fo:margin-right="0cm" fo:margin-top="0.212cm" fo:margin-bottom="0.212cm" loext:contextual-spacing="false" fo:text-align="justify" style:justify-single-word="false" fo:keep-together="always" fo:text-indent="-0.4cm" style:auto-text-indent="false" style:text-autospace="none"/>
    </style:style>
    <style:style style:name="P92" style:family="paragraph" style:parent-style-name="Standard">
      <style:paragraph-properties fo:margin-left="1.27cm" fo:margin-right="0cm" fo:margin-top="0.212cm" fo:margin-bottom="0.212cm" loext:contextual-spacing="false" fo:keep-together="always" fo:text-indent="0cm" style:auto-text-indent="false" style:text-autospace="none"/>
    </style:style>
    <style:style style:name="P93" style:family="paragraph" style:parent-style-name="Standard">
      <style:paragraph-properties fo:margin-left="1.27cm" fo:margin-right="0cm" fo:margin-top="0.212cm" fo:margin-bottom="0.212cm" loext:contextual-spacing="false" fo:text-align="justify" style:justify-single-word="false" fo:keep-together="always" fo:text-indent="0cm" style:auto-text-indent="false" style:text-autospace="none"/>
    </style:style>
    <style:style style:name="P94" style:family="paragraph" style:parent-style-name="Standard" style:list-style-name="WW8Num82">
      <style:paragraph-properties fo:margin-left="1.27cm" fo:margin-right="0cm" fo:margin-top="0.212cm" fo:margin-bottom="0.212cm" loext:contextual-spacing="false" fo:text-align="justify" style:justify-single-word="false" fo:keep-together="always" fo:text-indent="0cm" style:auto-text-indent="false" style:text-autospace="none">
        <style:tab-stops>
          <style:tab-stop style:position="1.905cm"/>
        </style:tab-stops>
      </style:paragraph-properties>
    </style:style>
    <style:style style:name="P95" style:family="paragraph" style:parent-style-name="Standard" style:list-style-name="WW8Num59">
      <style:paragraph-properties fo:margin-left="1.27cm" fo:margin-right="0cm" fo:margin-top="0.212cm" fo:margin-bottom="0.212cm" loext:contextual-spacing="false" fo:text-align="justify" style:justify-single-word="false" fo:keep-together="always" fo:text-indent="0cm" style:auto-text-indent="false" style:text-autospace="none">
        <style:tab-stops>
          <style:tab-stop style:position="1.905cm"/>
        </style:tab-stops>
      </style:paragraph-properties>
    </style:style>
    <style:style style:name="P96" style:family="paragraph" style:parent-style-name="Standard">
      <style:paragraph-properties fo:margin-left="1.27cm" fo:margin-right="0cm" fo:margin-top="0.212cm" fo:margin-bottom="0.212cm" loext:contextual-spacing="false" fo:text-align="justify" style:justify-single-word="false" fo:keep-together="always" fo:text-indent="0cm" style:auto-text-indent="false" style:text-autospace="none"/>
      <style:text-properties fo:font-weight="bold" style:font-weight-asian="bold"/>
    </style:style>
    <style:style style:name="P97" style:family="paragraph" style:parent-style-name="Standard">
      <style:paragraph-properties fo:margin-left="0.635cm" fo:margin-right="0cm" fo:margin-top="0.212cm" fo:margin-bottom="0.212cm" loext:contextual-spacing="false" fo:text-align="justify" style:justify-single-word="false" fo:keep-together="always" fo:text-indent="0cm" style:auto-text-indent="false" style:text-autospace="none"/>
    </style:style>
    <style:style style:name="P98" style:family="paragraph" style:parent-style-name="Standard">
      <style:paragraph-properties fo:margin-left="0.635cm" fo:margin-right="0cm" fo:text-indent="0cm" style:auto-text-indent="false"/>
      <style:text-properties fo:font-size="11pt" style:font-size-asian="11pt" style:font-size-complex="14pt"/>
    </style:style>
    <style:style style:name="P99" style:family="paragraph" style:parent-style-name="Standard">
      <style:paragraph-properties fo:margin-left="0.635cm" fo:margin-right="0cm" fo:text-align="justify" style:justify-single-word="false" fo:text-indent="0cm" style:auto-text-indent="false">
        <style:tab-stops>
          <style:tab-stop style:position="0.635cm"/>
        </style:tab-stops>
      </style:paragraph-properties>
    </style:style>
    <style:style style:name="P100" style:family="paragraph" style:parent-style-name="Standard">
      <style:paragraph-properties fo:margin-left="0.635cm" fo:margin-right="0cm" fo:margin-top="0cm" fo:margin-bottom="0.212cm" loext:contextual-spacing="false" fo:text-align="justify" style:justify-single-word="false" fo:text-indent="0cm" style:auto-text-indent="false"/>
    </style:style>
    <style:style style:name="P101" style:family="paragraph" style:parent-style-name="Standard" style:list-style-name="WW8Num43">
      <style:paragraph-properties fo:margin-left="0.635cm" fo:margin-right="0cm" fo:margin-top="0cm" fo:margin-bottom="0.212cm" loext:contextual-spacing="false" fo:text-align="justify" style:justify-single-word="false" fo:text-indent="0cm" style:auto-text-indent="false" style:text-autospace="none" style:punctuation-wrap="simple" style:vertical-align="baseline">
        <style:tab-stops>
          <style:tab-stop style:position="0.318cm"/>
          <style:tab-stop style:position="0.635cm"/>
        </style:tab-stops>
      </style:paragraph-properties>
    </style:style>
    <style:style style:name="P102" style:family="paragraph" style:parent-style-name="Standard">
      <style:paragraph-properties fo:margin-left="0.635cm" fo:margin-right="0cm" fo:margin-top="0cm" fo:margin-bottom="0.212cm" loext:contextual-spacing="false" fo:text-align="justify" style:justify-single-word="false" fo:text-indent="0cm" style:auto-text-indent="false">
        <style:tab-stops>
          <style:tab-stop style:position="0.635cm"/>
        </style:tab-stops>
      </style:paragraph-properties>
    </style:style>
    <style:style style:name="P103" style:family="paragraph" style:parent-style-name="Standard">
      <style:paragraph-properties fo:margin-left="0.635cm" fo:margin-right="0cm" fo:margin-top="0cm" fo:margin-bottom="0.212cm" loext:contextual-spacing="false" fo:text-align="justify" style:justify-single-word="false" fo:text-indent="0cm" style:auto-text-indent="false" style:text-autospace="none" style:punctuation-wrap="simple" style:vertical-align="baseline">
        <style:tab-stops>
          <style:tab-stop style:position="0.635cm"/>
        </style:tab-stops>
      </style:paragraph-properties>
    </style:style>
    <style:style style:name="P104" style:family="paragraph" style:parent-style-name="Standard">
      <style:paragraph-properties fo:margin-left="0.635cm" fo:margin-right="0cm" fo:margin-top="0cm" fo:margin-bottom="0.212cm" loext:contextual-spacing="false" fo:text-align="justify" style:justify-single-word="false" fo:text-indent="0cm" style:auto-text-indent="false"/>
      <style:text-properties style:font-size-complex="14pt"/>
    </style:style>
    <style:style style:name="P105" style:family="paragraph" style:parent-style-name="Standard">
      <style:paragraph-properties fo:margin-left="0.801cm" fo:margin-right="0cm" fo:margin-top="0.212cm" fo:margin-bottom="0.212cm" loext:contextual-spacing="false" fo:text-align="justify" style:justify-single-word="false" fo:keep-together="always" fo:text-indent="-0.199cm" style:auto-text-indent="false" style:text-autospace="none"/>
    </style:style>
    <style:style style:name="P106" style:family="paragraph" style:parent-style-name="Standard">
      <style:paragraph-properties fo:margin-left="0.499cm" fo:margin-right="0cm" fo:margin-top="0.212cm" fo:margin-bottom="0.212cm" loext:contextual-spacing="false" fo:text-indent="0.4cm" style:auto-text-indent="false" style:text-autospace="none"/>
    </style:style>
    <style:style style:name="P107" style:family="paragraph" style:parent-style-name="Standard">
      <style:paragraph-properties fo:margin-left="0.499cm" fo:margin-right="0cm" fo:margin-top="0.212cm" fo:margin-bottom="0.212cm" loext:contextual-spacing="false" fo:text-align="center" style:justify-single-word="false" fo:text-indent="0.4cm" style:auto-text-indent="false" style:text-autospace="none"/>
      <style:text-properties fo:font-weight="bold" style:font-weight-asian="bold" style:font-weight-complex="bold"/>
    </style:style>
    <style:style style:name="P108" style:family="paragraph" style:parent-style-name="Standard" style:list-style-name="WW8Num72">
      <style:paragraph-properties fo:margin-left="0cm" fo:margin-right="0cm" fo:margin-top="0cm" fo:margin-bottom="0cm" loext:contextual-spacing="false" fo:text-align="justify" style:justify-single-word="false" fo:text-indent="0cm" style:auto-text-indent="false">
        <style:tab-stops>
          <style:tab-stop style:position="0cm"/>
          <style:tab-stop style:position="0.635cm"/>
        </style:tab-stops>
      </style:paragraph-properties>
    </style:style>
    <style:style style:name="P109" style:family="paragraph" style:parent-style-name="Standard" style:list-style-name="WW8Num72">
      <style:paragraph-properties fo:margin-top="0cm" fo:margin-bottom="0cm" loext:contextual-spacing="false" fo:text-align="justify" style:justify-single-word="false">
        <style:tab-stops>
          <style:tab-stop style:position="0cm"/>
        </style:tab-stops>
      </style:paragraph-properties>
    </style:style>
    <style:style style:name="P110" style:family="paragraph" style:parent-style-name="Standard">
      <style:paragraph-properties fo:margin-top="0cm" fo:margin-bottom="0.212cm" loext:contextual-spacing="false" fo:text-align="justify" style:justify-single-word="false"/>
    </style:style>
    <style:style style:name="P111" style:family="paragraph" style:parent-style-name="Standard" style:list-style-name="WW8Num42">
      <style:paragraph-properties fo:margin-top="0cm" fo:margin-bottom="0.212cm" loext:contextual-spacing="false" fo:text-align="justify" style:justify-single-word="false"/>
    </style:style>
    <style:style style:name="P112" style:family="paragraph" style:parent-style-name="Standard" style:list-style-name="WW8Num42">
      <style:paragraph-properties fo:margin-top="0cm" fo:margin-bottom="0.212cm" loext:contextual-spacing="false" fo:text-align="justify" style:justify-single-word="false" style:text-autospace="none"/>
    </style:style>
    <style:style style:name="P113" style:family="paragraph" style:parent-style-name="Standard" style:list-style-name="WW8Num72">
      <style:paragraph-properties fo:margin-top="0cm" fo:margin-bottom="0.212cm" loext:contextual-spacing="false" fo:text-align="justify" style:justify-single-word="false"/>
    </style:style>
    <style:style style:name="P114" style:family="paragraph" style:parent-style-name="Standard" style:list-style-name="WW8Num48">
      <style:paragraph-properties fo:margin-top="0cm" fo:margin-bottom="0.212cm" loext:contextual-spacing="false" fo:text-align="justify" style:justify-single-word="false"/>
    </style:style>
    <style:style style:name="P115" style:family="paragraph" style:parent-style-name="Standard">
      <style:paragraph-properties fo:margin-top="0cm" fo:margin-bottom="0.212cm" loext:contextual-spacing="false" fo:text-align="justify" style:justify-single-word="false">
        <style:tab-stops>
          <style:tab-stop style:position="0cm"/>
        </style:tab-stops>
      </style:paragraph-properties>
    </style:style>
    <style:style style:name="P116" style:family="paragraph" style:parent-style-name="Standard">
      <style:paragraph-properties fo:margin-top="0cm" fo:margin-bottom="0.212cm" loext:contextual-spacing="false" fo:text-align="justify" style:justify-single-word="false" style:text-autospace="none"/>
    </style:style>
    <style:style style:name="P117" style:family="paragraph" style:parent-style-name="Standard" style:list-style-name="WW8Num87">
      <style:paragraph-properties fo:margin-top="0cm" fo:margin-bottom="0.212cm" loext:contextual-spacing="false" fo:text-align="justify" style:justify-single-word="false"/>
    </style:style>
    <style:style style:name="P118" style:family="paragraph" style:parent-style-name="Standard" style:list-style-name="WW8Num5">
      <style:paragraph-properties fo:margin-top="0cm" fo:margin-bottom="0.212cm" loext:contextual-spacing="false" fo:text-align="justify" style:justify-single-word="false" style:text-autospace="none" style:punctuation-wrap="simple" style:vertical-align="baseline"/>
    </style:style>
    <style:style style:name="P119" style:family="paragraph" style:parent-style-name="Standard" style:list-style-name="WW8Num15">
      <style:paragraph-properties fo:margin-top="0cm" fo:margin-bottom="0.212cm" loext:contextual-spacing="false" fo:text-align="justify" style:justify-single-word="false" style:text-autospace="none" style:punctuation-wrap="simple" style:vertical-align="baseline"/>
    </style:style>
    <style:style style:name="P120" style:family="paragraph" style:parent-style-name="Standard" style:list-style-name="WW8Num3">
      <style:paragraph-properties fo:margin-top="0cm" fo:margin-bottom="0.212cm" loext:contextual-spacing="false" fo:text-align="justify" style:justify-single-word="false" style:text-autospace="none" style:punctuation-wrap="simple" style:vertical-align="baseline"/>
    </style:style>
    <style:style style:name="P121" style:family="paragraph" style:parent-style-name="Standard" style:list-style-name="WW8Num14">
      <style:paragraph-properties fo:margin-top="0cm" fo:margin-bottom="0.212cm" loext:contextual-spacing="false" fo:text-align="justify" style:justify-single-word="false" style:text-autospace="none" style:punctuation-wrap="simple" style:vertical-align="baseline"/>
    </style:style>
    <style:style style:name="P122" style:family="paragraph" style:parent-style-name="Standard" style:list-style-name="WW8Num22">
      <style:paragraph-properties fo:margin-top="0cm" fo:margin-bottom="0.212cm" loext:contextual-spacing="false" fo:text-align="justify" style:justify-single-word="false" style:text-autospace="none" style:punctuation-wrap="simple" style:vertical-align="baseline"/>
    </style:style>
    <style:style style:name="P123" style:family="paragraph" style:parent-style-name="Standard" style:list-style-name="WW8Num4">
      <style:paragraph-properties fo:margin-top="0cm" fo:margin-bottom="0.212cm" loext:contextual-spacing="false" fo:text-align="justify" style:justify-single-word="false" style:text-autospace="none" style:punctuation-wrap="simple" style:vertical-align="baseline"/>
    </style:style>
    <style:style style:name="P124" style:family="paragraph" style:parent-style-name="Standard" style:list-style-name="WW8Num7">
      <style:paragraph-properties fo:margin-top="0cm" fo:margin-bottom="0.212cm" loext:contextual-spacing="false" fo:text-align="justify" style:justify-single-word="false" style:text-autospace="none" style:punctuation-wrap="simple" style:vertical-align="baseline"/>
    </style:style>
    <style:style style:name="P125" style:family="paragraph" style:parent-style-name="Standard" style:list-style-name="WW8Num6">
      <style:paragraph-properties fo:margin-top="0cm" fo:margin-bottom="0.212cm" loext:contextual-spacing="false" fo:text-align="justify" style:justify-single-word="false" style:text-autospace="none" style:punctuation-wrap="simple" style:vertical-align="baseline"/>
    </style:style>
    <style:style style:name="P126" style:family="paragraph" style:parent-style-name="Standard" style:list-style-name="WW8Num24">
      <style:paragraph-properties fo:margin-top="0cm" fo:margin-bottom="0.212cm" loext:contextual-spacing="false" fo:text-align="justify" style:justify-single-word="false" style:text-autospace="none" style:punctuation-wrap="simple" style:vertical-align="baseline"/>
    </style:style>
    <style:style style:name="P127" style:family="paragraph" style:parent-style-name="Standard" style:list-style-name="WW8Num13">
      <style:paragraph-properties fo:margin-top="0cm" fo:margin-bottom="0.212cm" loext:contextual-spacing="false" fo:text-align="justify" style:justify-single-word="false" style:text-autospace="none" style:punctuation-wrap="simple" style:vertical-align="baseline"/>
    </style:style>
    <style:style style:name="P128" style:family="paragraph" style:parent-style-name="Standard" style:list-style-name="WW8Num25">
      <style:paragraph-properties fo:margin-top="0cm" fo:margin-bottom="0.212cm" loext:contextual-spacing="false" fo:text-align="justify" style:justify-single-word="false" style:text-autospace="none" style:punctuation-wrap="simple" style:vertical-align="baseline"/>
    </style:style>
    <style:style style:name="P129" style:family="paragraph" style:parent-style-name="Standard" style:list-style-name="WW8Num17">
      <style:paragraph-properties fo:margin-top="0cm" fo:margin-bottom="0.212cm" loext:contextual-spacing="false" fo:text-align="justify" style:justify-single-word="false" style:text-autospace="none" style:punctuation-wrap="simple" style:vertical-align="baseline"/>
    </style:style>
    <style:style style:name="P130" style:family="paragraph" style:parent-style-name="Standard" style:list-style-name="WW8Num1">
      <style:paragraph-properties fo:margin-top="0cm" fo:margin-bottom="0.212cm" loext:contextual-spacing="false" fo:text-align="justify" style:justify-single-word="false" style:text-autospace="none" style:punctuation-wrap="simple" style:vertical-align="baseline"/>
    </style:style>
    <style:style style:name="P131" style:family="paragraph" style:parent-style-name="Standard" style:list-style-name="WW8Num20">
      <style:paragraph-properties fo:margin-top="0cm" fo:margin-bottom="0.212cm" loext:contextual-spacing="false" fo:text-align="justify" style:justify-single-word="false" style:text-autospace="none" style:punctuation-wrap="simple" style:vertical-align="baseline"/>
    </style:style>
    <style:style style:name="P132" style:family="paragraph" style:parent-style-name="Standard" style:list-style-name="WW8Num16">
      <style:paragraph-properties fo:margin-top="0cm" fo:margin-bottom="0.212cm" loext:contextual-spacing="false" fo:text-align="justify" style:justify-single-word="false" style:text-autospace="none" style:punctuation-wrap="simple" style:vertical-align="baseline"/>
    </style:style>
    <style:style style:name="P133" style:family="paragraph" style:parent-style-name="Standard" style:list-style-name="WW8Num21">
      <style:paragraph-properties fo:margin-top="0cm" fo:margin-bottom="0.212cm" loext:contextual-spacing="false" fo:text-align="justify" style:justify-single-word="false" style:text-autospace="none" style:punctuation-wrap="simple" style:vertical-align="baseline"/>
    </style:style>
    <style:style style:name="P134" style:family="paragraph" style:parent-style-name="Standard" style:list-style-name="WW8Num18">
      <style:paragraph-properties fo:margin-top="0cm" fo:margin-bottom="0.212cm" loext:contextual-spacing="false" fo:text-align="justify" style:justify-single-word="false" style:text-autospace="none" style:punctuation-wrap="simple" style:vertical-align="baseline"/>
    </style:style>
    <style:style style:name="P135" style:family="paragraph" style:parent-style-name="Standard" style:list-style-name="WW8Num12">
      <style:paragraph-properties fo:margin-top="0cm" fo:margin-bottom="0.212cm" loext:contextual-spacing="false" fo:text-align="justify" style:justify-single-word="false" style:text-autospace="none" style:punctuation-wrap="simple" style:vertical-align="baseline"/>
    </style:style>
    <style:style style:name="P136" style:family="paragraph" style:parent-style-name="Standard" style:list-style-name="WW8Num23">
      <style:paragraph-properties fo:margin-top="0cm" fo:margin-bottom="0.212cm" loext:contextual-spacing="false" fo:text-align="justify" style:justify-single-word="false" style:text-autospace="none" style:punctuation-wrap="simple" style:vertical-align="baseline"/>
    </style:style>
    <style:style style:name="P137" style:family="paragraph" style:parent-style-name="Standard">
      <style:paragraph-properties fo:margin-top="0cm" fo:margin-bottom="0.212cm" loext:contextual-spacing="false" style:text-autospace="none">
        <style:tab-stops>
          <style:tab-stop style:position="0.953cm"/>
        </style:tab-stops>
      </style:paragraph-properties>
    </style:style>
    <style:style style:name="P138" style:family="paragraph" style:parent-style-name="Standard">
      <style:paragraph-properties fo:margin-top="0cm" fo:margin-bottom="0.212cm" loext:contextual-spacing="false" fo:text-align="justify" style:justify-single-word="false"/>
      <style:text-properties style:font-size-complex="14pt"/>
    </style:style>
    <style:style style:name="P139" style:family="paragraph" style:parent-style-name="Standard" style:list-style-name="WW8Num4">
      <style:paragraph-properties fo:margin-top="0cm" fo:margin-bottom="0.212cm" loext:contextual-spacing="false" fo:text-align="justify" style:justify-single-word="false" style:text-autospace="none" style:punctuation-wrap="simple" style:vertical-align="baseline"/>
      <style:text-properties style:font-size-complex="14pt"/>
    </style:style>
    <style:style style:name="P140" style:family="paragraph" style:parent-style-name="Standard" style:list-style-name="WW8Num7">
      <style:paragraph-properties fo:margin-top="0cm" fo:margin-bottom="0.212cm" loext:contextual-spacing="false" fo:text-align="justify" style:justify-single-word="false" style:text-autospace="none" style:punctuation-wrap="simple" style:vertical-align="baseline"/>
      <style:text-properties style:font-size-complex="14pt"/>
    </style:style>
    <style:style style:name="P141" style:family="paragraph" style:parent-style-name="Standard" style:list-style-name="WW8Num12">
      <style:paragraph-properties fo:margin-top="0cm" fo:margin-bottom="0.212cm" loext:contextual-spacing="false" fo:text-align="justify" style:justify-single-word="false" style:text-autospace="none" style:punctuation-wrap="simple" style:vertical-align="baseline"/>
      <style:text-properties style:font-size-complex="14pt"/>
    </style:style>
    <style:style style:name="P142" style:family="paragraph" style:parent-style-name="Standard">
      <style:paragraph-properties fo:margin-top="0cm" fo:margin-bottom="0.212cm" loext:contextual-spacing="false" fo:text-align="justify" style:justify-single-word="false" fo:keep-together="always" fo:keep-with-next="always" style:text-autospace="none"/>
    </style:style>
    <style:style style:name="P143" style:family="paragraph" style:parent-style-name="Standard" style:list-style-name="WW8Num85">
      <style:paragraph-properties fo:margin-left="1.27cm" fo:margin-right="0cm" fo:text-align="justify" style:justify-single-word="false" fo:text-indent="-0.635cm" style:auto-text-indent="false">
        <style:tab-stops>
          <style:tab-stop style:position="1.27cm"/>
        </style:tab-stops>
      </style:paragraph-properties>
    </style:style>
    <style:style style:name="P144" style:family="paragraph" style:parent-style-name="Standard" style:list-style-name="WW8Num85">
      <style:paragraph-properties fo:margin-left="1.27cm" fo:margin-right="0cm" fo:text-align="justify" style:justify-single-word="false" fo:text-indent="-0.635cm" style:auto-text-indent="false" style:text-autospace="none">
        <style:tab-stops>
          <style:tab-stop style:position="1.27cm"/>
        </style:tab-stops>
      </style:paragraph-properties>
    </style:style>
    <style:style style:name="P145" style:family="paragraph" style:parent-style-name="Standard" style:list-style-name="WW8Num33">
      <style:paragraph-properties fo:margin-left="1.27cm" fo:margin-right="0cm" fo:text-align="justify" style:justify-single-word="false" fo:text-indent="-0.635cm" style:auto-text-indent="false" style:text-autospace="none">
        <style:tab-stops>
          <style:tab-stop style:position="1.27cm"/>
        </style:tab-stops>
      </style:paragraph-properties>
    </style:style>
    <style:style style:name="P146" style:family="paragraph" style:parent-style-name="Standard" style:list-style-name="WW8Num62">
      <style:paragraph-properties fo:margin-left="1.27cm" fo:margin-right="0cm" fo:margin-top="0cm" fo:margin-bottom="0.212cm" loext:contextual-spacing="false" fo:text-align="justify" style:justify-single-word="false" fo:text-indent="-0.635cm" style:auto-text-indent="false" style:text-autospace="none" style:punctuation-wrap="simple">
        <style:tab-stops>
          <style:tab-stop style:position="0.953cm"/>
        </style:tab-stops>
      </style:paragraph-properties>
    </style:style>
    <style:style style:name="P147" style:family="paragraph" style:parent-style-name="Standard">
      <style:paragraph-properties fo:margin-left="1.27cm" fo:margin-right="0cm" fo:margin-top="0cm" fo:margin-bottom="0.212cm" loext:contextual-spacing="false" fo:text-align="justify" style:justify-single-word="false" fo:text-indent="-0.635cm" style:auto-text-indent="false">
        <style:tab-stops>
          <style:tab-stop style:position="1.27cm"/>
        </style:tab-stops>
      </style:paragraph-properties>
    </style:style>
    <style:style style:name="P148" style:family="paragraph" style:parent-style-name="Standard" style:list-style-name="WW8Num63">
      <style:paragraph-properties fo:margin-left="1.27cm" fo:margin-right="0cm" fo:margin-top="0cm" fo:margin-bottom="0.212cm" loext:contextual-spacing="false" fo:text-align="justify" style:justify-single-word="false" fo:text-indent="-0.635cm" style:auto-text-indent="false" style:text-autospace="none" style:punctuation-wrap="simple" style:vertical-align="baseline">
        <style:tab-stops>
          <style:tab-stop style:position="1.27cm"/>
        </style:tab-stops>
      </style:paragraph-properties>
    </style:style>
    <style:style style:name="P149" style:family="paragraph" style:parent-style-name="Standard">
      <style:paragraph-properties fo:margin-left="1.27cm" fo:margin-right="0cm" fo:margin-top="0cm" fo:margin-bottom="0.212cm" loext:contextual-spacing="false" fo:text-indent="-0.635cm" style:auto-text-indent="false" style:text-autospace="none"/>
    </style:style>
    <style:style style:name="P150" style:family="paragraph" style:parent-style-name="Standard">
      <style:paragraph-properties fo:margin-left="1.27cm" fo:margin-right="0cm" fo:margin-top="0cm" fo:margin-bottom="0.212cm" loext:contextual-spacing="false" fo:text-align="justify" style:justify-single-word="false" fo:keep-together="always" fo:text-indent="-0.635cm" style:auto-text-indent="false" fo:keep-with-next="always" style:text-autospace="none"/>
    </style:style>
    <style:style style:name="P151" style:family="paragraph" style:parent-style-name="Standard" style:list-style-name="WW8Num29">
      <style:paragraph-properties fo:margin-left="1.27cm" fo:margin-right="0cm" fo:margin-top="0cm" fo:margin-bottom="0.212cm" loext:contextual-spacing="false" fo:text-align="justify" style:justify-single-word="false" fo:keep-together="always" fo:text-indent="-0.635cm" style:auto-text-indent="false" fo:keep-with-next="always" style:text-autospace="none">
        <style:tab-stops>
          <style:tab-stop style:position="0.318cm"/>
        </style:tab-stops>
      </style:paragraph-properties>
      <style:text-properties fo:language="en" fo:country="US" style:font-weight-complex="bold"/>
    </style:style>
    <style:style style:name="P152" style:family="paragraph" style:parent-style-name="Standard">
      <style:paragraph-properties fo:margin-left="1.27cm" fo:margin-right="0cm" fo:margin-top="0cm" fo:margin-bottom="0.212cm" loext:contextual-spacing="false" fo:text-align="justify" style:justify-single-word="false" fo:keep-together="always" fo:text-indent="-0.635cm" style:auto-text-indent="false" fo:keep-with-next="always" style:text-autospace="none"/>
      <style:text-properties fo:language="en" fo:country="US" style:font-weight-complex="bold"/>
    </style:style>
    <style:style style:name="P153" style:family="paragraph" style:parent-style-name="Standard" style:list-style-name="WW8Num73">
      <style:paragraph-properties fo:margin-left="1.27cm" fo:margin-right="0cm" fo:margin-top="0.212cm" fo:margin-bottom="0.212cm" loext:contextual-spacing="false" fo:text-align="justify" style:justify-single-word="false" fo:keep-together="always" fo:text-indent="-0.635cm" style:auto-text-indent="false" style:text-autospace="none">
        <style:tab-stops>
          <style:tab-stop style:position="1.27cm"/>
        </style:tab-stops>
      </style:paragraph-properties>
    </style:style>
    <style:style style:name="P154" style:family="paragraph" style:parent-style-name="Standard" style:list-style-name="WW8Num85">
      <style:paragraph-properties fo:margin-left="1.27cm" fo:margin-right="0cm" fo:margin-top="0.212cm" fo:margin-bottom="0.212cm" loext:contextual-spacing="false" fo:text-align="justify" style:justify-single-word="false" fo:keep-together="always" fo:text-indent="-0.635cm" style:auto-text-indent="false" style:text-autospace="none">
        <style:tab-stops>
          <style:tab-stop style:position="1.27cm"/>
        </style:tab-stops>
      </style:paragraph-properties>
    </style:style>
    <style:style style:name="P155" style:family="paragraph" style:parent-style-name="Standard" style:list-style-name="WW8Num33">
      <style:paragraph-properties fo:margin-left="1.27cm" fo:margin-right="0cm" fo:margin-top="0.212cm" fo:margin-bottom="0.212cm" loext:contextual-spacing="false" fo:text-align="justify" style:justify-single-word="false" fo:keep-together="always" fo:text-indent="-0.635cm" style:auto-text-indent="false" style:text-autospace="none">
        <style:tab-stops>
          <style:tab-stop style:position="1.27cm"/>
        </style:tab-stops>
      </style:paragraph-properties>
    </style:style>
    <style:style style:name="P156" style:family="paragraph" style:parent-style-name="Standard" style:list-style-name="WW8Num41">
      <style:paragraph-properties fo:margin-left="1.27cm" fo:margin-right="0cm" fo:margin-top="0.212cm" fo:margin-bottom="0.212cm" loext:contextual-spacing="false" fo:text-align="justify" style:justify-single-word="false" fo:keep-together="always" fo:text-indent="-0.635cm" style:auto-text-indent="false" style:text-autospace="none">
        <style:tab-stops>
          <style:tab-stop style:position="1.27cm"/>
        </style:tab-stops>
      </style:paragraph-properties>
    </style:style>
    <style:style style:name="P157" style:family="paragraph" style:parent-style-name="Standard" style:list-style-name="WW8Num49">
      <style:paragraph-properties fo:margin-left="1.27cm" fo:margin-right="0cm" fo:margin-top="0.212cm" fo:margin-bottom="0.212cm" loext:contextual-spacing="false" fo:text-align="justify" style:justify-single-word="false" fo:keep-together="always" fo:text-indent="-0.635cm" style:auto-text-indent="false" style:text-autospace="none">
        <style:tab-stops>
          <style:tab-stop style:position="1.27cm"/>
        </style:tab-stops>
      </style:paragraph-properties>
    </style:style>
    <style:style style:name="P158" style:family="paragraph" style:parent-style-name="Standard" style:list-style-name="WW8Num71">
      <style:paragraph-properties fo:margin-left="1.27cm" fo:margin-right="0cm" fo:margin-top="0.212cm" fo:margin-bottom="0.212cm" loext:contextual-spacing="false" fo:text-align="justify" style:justify-single-word="false" fo:keep-together="always" fo:text-indent="-0.635cm" style:auto-text-indent="false" style:text-autospace="none">
        <style:tab-stops>
          <style:tab-stop style:position="1.27cm"/>
        </style:tab-stops>
      </style:paragraph-properties>
    </style:style>
    <style:style style:name="P159" style:family="paragraph" style:parent-style-name="Standard" style:list-style-name="WW8Num36">
      <style:paragraph-properties fo:margin-left="1.27cm" fo:margin-right="0cm" fo:margin-top="0.212cm" fo:margin-bottom="0.212cm" loext:contextual-spacing="false" fo:text-align="justify" style:justify-single-word="false" fo:keep-together="always" fo:text-indent="-0.635cm" style:auto-text-indent="false" style:text-autospace="none">
        <style:tab-stops/>
      </style:paragraph-properties>
    </style:style>
    <style:style style:name="P160" style:family="paragraph" style:parent-style-name="Standard">
      <style:paragraph-properties fo:margin-left="1.27cm" fo:margin-right="0cm" fo:margin-top="0.212cm" fo:margin-bottom="0.212cm" loext:contextual-spacing="false" fo:text-align="justify" style:justify-single-word="false" fo:text-indent="-0.635cm" style:auto-text-indent="false" style:text-autospace="none"/>
    </style:style>
    <style:style style:name="P161" style:family="paragraph" style:parent-style-name="Standard" style:list-style-name="WW8Num54">
      <style:paragraph-properties fo:margin-left="1.259cm" fo:margin-right="0cm" fo:text-align="justify" style:justify-single-word="false" fo:text-indent="-0.63cm" style:auto-text-indent="false"/>
    </style:style>
    <style:style style:name="P162" style:family="paragraph" style:parent-style-name="Standard" style:list-style-name="WW8Num39">
      <style:paragraph-properties fo:margin-left="1.259cm" fo:margin-right="0cm" fo:text-align="justify" style:justify-single-word="false" fo:text-indent="-0.63cm" style:auto-text-indent="false"/>
    </style:style>
    <style:style style:name="P163" style:family="paragraph" style:parent-style-name="Standard" style:list-style-name="WW8Num65">
      <style:paragraph-properties fo:margin-left="1.259cm" fo:margin-right="0cm" fo:margin-top="0cm" fo:margin-bottom="0.212cm" loext:contextual-spacing="false" fo:text-align="justify" style:justify-single-word="false" fo:text-indent="-0.63cm" style:auto-text-indent="false" style:text-autospace="none" style:punctuation-wrap="simple" style:vertical-align="baseline"/>
    </style:style>
    <style:style style:name="P164" style:family="paragraph" style:parent-style-name="Standard">
      <style:paragraph-properties fo:margin-left="0.9cm" fo:margin-right="0cm" fo:margin-top="0.212cm" fo:margin-bottom="0.212cm" loext:contextual-spacing="false" fo:text-indent="0.4cm" style:auto-text-indent="false" style:text-autospace="none"/>
      <style:text-properties fo:font-weight="bold" style:font-weight-asian="bold" style:font-weight-complex="bold"/>
    </style:style>
    <style:style style:name="P165" style:family="paragraph" style:parent-style-name="Standard" style:list-style-name="WW8Num60">
      <style:paragraph-properties fo:margin-left="1.884cm" fo:margin-right="0cm" fo:margin-top="0.212cm" fo:margin-bottom="0.212cm" loext:contextual-spacing="false" fo:text-align="justify" style:justify-single-word="false" fo:keep-together="always" fo:text-indent="-1.249cm" style:auto-text-indent="false" style:text-autospace="none">
        <style:tab-stops>
          <style:tab-stop style:position="1.27cm"/>
        </style:tab-stops>
      </style:paragraph-properties>
    </style:style>
    <style:style style:name="P166" style:family="paragraph" style:parent-style-name="Standard" style:list-style-name="WW8Num84">
      <style:paragraph-properties fo:margin-left="1.884cm" fo:margin-right="0cm" fo:margin-top="0.212cm" fo:margin-bottom="0.212cm" loext:contextual-spacing="false" fo:text-align="justify" style:justify-single-word="false" fo:keep-together="always" fo:text-indent="-1.249cm" style:auto-text-indent="false" style:text-autospace="none">
        <style:tab-stops>
          <style:tab-stop style:position="1.27cm"/>
        </style:tab-stops>
      </style:paragraph-properties>
    </style:style>
    <style:style style:name="P167" style:family="paragraph" style:parent-style-name="Standard">
      <style:paragraph-properties fo:margin-left="0.577cm" fo:margin-right="0cm" fo:text-align="center" style:justify-single-word="false" fo:text-indent="0cm" style:auto-text-indent="false"/>
    </style:style>
    <style:style style:name="P168" style:family="paragraph" style:parent-style-name="Standard">
      <style:paragraph-properties fo:margin-left="0.577cm" fo:margin-right="0cm" fo:text-align="center" style:justify-single-word="false" fo:text-indent="0cm" style:auto-text-indent="false"/>
      <style:text-properties fo:font-weight="bold" style:font-weight-asian="bold" style:font-weight-complex="bold"/>
    </style:style>
    <style:style style:name="P169" style:family="paragraph" style:parent-style-name="Standard">
      <style:paragraph-properties fo:margin-left="0.577cm" fo:margin-right="0cm" fo:margin-top="0cm" fo:margin-bottom="0.212cm" loext:contextual-spacing="false" fo:text-align="justify" style:justify-single-word="false" fo:text-indent="0cm" style:auto-text-indent="false"/>
    </style:style>
    <style:style style:name="P170" style:family="paragraph" style:parent-style-name="Standard">
      <style:paragraph-properties fo:margin-left="0.577cm" fo:margin-right="0cm" fo:text-align="justify" style:justify-single-word="false" fo:text-indent="-0.577cm" style:auto-text-indent="false"/>
    </style:style>
    <style:style style:name="P171" style:family="paragraph" style:parent-style-name="Standard">
      <style:paragraph-properties fo:margin-left="0.577cm" fo:margin-right="0cm" fo:text-align="center" style:justify-single-word="false" fo:text-indent="-0.577cm" style:auto-text-indent="false"/>
    </style:style>
    <style:style style:name="P172" style:family="paragraph" style:parent-style-name="Standard">
      <style:paragraph-properties fo:margin-left="0.577cm" fo:margin-right="0cm" fo:text-align="justify" style:justify-single-word="false" fo:text-indent="-0.577cm" style:auto-text-indent="false"/>
      <style:text-properties fo:color="#008000"/>
    </style:style>
    <style:style style:name="P173" style:family="paragraph" style:parent-style-name="Standard">
      <style:paragraph-properties fo:margin-left="0.577cm" fo:margin-right="0cm" fo:text-align="justify" style:justify-single-word="false" fo:text-indent="-0.577cm" style:auto-text-indent="false"/>
      <style:text-properties style:font-size-complex="14pt"/>
    </style:style>
    <style:style style:name="P174" style:family="paragraph" style:parent-style-name="Standard">
      <style:paragraph-properties fo:margin-left="0.577cm" fo:margin-right="0cm" fo:text-align="justify" style:justify-single-word="false" fo:text-indent="-0.577cm" style:auto-text-indent="false"/>
      <style:text-properties fo:color="#000080" fo:font-weight="bold" style:font-weight-asian="bold"/>
    </style:style>
    <style:style style:name="P175" style:family="paragraph" style:parent-style-name="Standard">
      <style:paragraph-properties fo:margin-left="0.577cm" fo:margin-right="0cm" fo:margin-top="0cm" fo:margin-bottom="0.212cm" loext:contextual-spacing="false" fo:text-align="justify" style:justify-single-word="false" fo:text-indent="-0.577cm" style:auto-text-indent="false"/>
    </style:style>
    <style:style style:name="P176" style:family="paragraph" style:parent-style-name="Standard">
      <style:paragraph-properties fo:margin-left="0.577cm" fo:margin-right="0cm" fo:margin-top="0cm" fo:margin-bottom="0.212cm" loext:contextual-spacing="false" fo:text-align="justify" style:justify-single-word="false" fo:text-indent="-0.577cm" style:auto-text-indent="false"/>
      <style:text-properties fo:font-weight="bold" style:font-weight-asian="bold"/>
    </style:style>
    <style:style style:name="P177" style:family="paragraph" style:parent-style-name="Standard">
      <style:paragraph-properties fo:margin-left="0.577cm" fo:margin-right="0cm" fo:margin-top="0cm" fo:margin-bottom="0.212cm" loext:contextual-spacing="false" fo:text-align="justify" style:justify-single-word="false" fo:text-indent="-0.577cm" style:auto-text-indent="false"/>
      <style:text-properties style:font-size-complex="14pt"/>
    </style:style>
    <style:style style:name="P178" style:family="paragraph" style:parent-style-name="Standard">
      <style:paragraph-properties fo:margin-left="0.58cm" fo:margin-right="0cm" fo:margin-top="0cm" fo:margin-bottom="0.212cm" loext:contextual-spacing="false" fo:text-align="justify" style:justify-single-word="false" fo:text-indent="-0.58cm" style:auto-text-indent="false"/>
    </style:style>
    <style:style style:name="P179" style:family="paragraph" style:parent-style-name="Standard">
      <style:paragraph-properties fo:margin-left="1.27cm" fo:margin-right="0cm" fo:margin-top="0cm" fo:margin-bottom="0.212cm" loext:contextual-spacing="false" fo:text-align="justify" style:justify-single-word="false" fo:text-indent="-1.27cm" style:auto-text-indent="false" style:text-autospace="none" style:punctuation-wrap="simple" style:vertical-align="baseline"/>
    </style:style>
    <style:style style:name="P180" style:family="paragraph" style:parent-style-name="Standard">
      <style:paragraph-properties fo:margin-left="0.4cm" fo:margin-right="0cm" fo:margin-top="0.212cm" fo:margin-bottom="0.212cm" loext:contextual-spacing="false" fo:text-align="justify" style:justify-single-word="false" fo:keep-together="always" fo:text-indent="0.87cm" style:auto-text-indent="false" style:text-autospace="none"/>
    </style:style>
    <style:style style:name="P181" style:family="paragraph" style:parent-style-name="Standard">
      <style:paragraph-properties fo:margin-left="1.27cm" fo:margin-right="0cm" fo:margin-top="0.212cm" fo:margin-bottom="0.212cm" loext:contextual-spacing="false" fo:text-align="justify" style:justify-single-word="false" fo:keep-together="always" fo:text-indent="-0.318cm" style:auto-text-indent="false" style:text-autospace="none"/>
    </style:style>
    <style:style style:name="P182" style:family="paragraph" style:parent-style-name="Standard">
      <style:paragraph-properties fo:margin-left="0.953cm" fo:margin-right="0cm" fo:margin-top="0cm" fo:margin-bottom="0.212cm" loext:contextual-spacing="false" fo:text-indent="-0.318cm" style:auto-text-indent="false" style:text-autospace="none"/>
    </style:style>
    <style:style style:name="P183" style:family="paragraph" style:parent-style-name="Standard">
      <style:paragraph-properties fo:margin-left="0.953cm" fo:margin-right="0cm" fo:margin-top="0cm" fo:margin-bottom="0.212cm" loext:contextual-spacing="false" fo:text-align="justify" style:justify-single-word="false" fo:text-indent="-0.318cm" style:auto-text-indent="false"/>
    </style:style>
    <style:style style:name="P184" style:family="paragraph" style:parent-style-name="Standard">
      <style:paragraph-properties fo:margin-left="0.953cm" fo:margin-right="0cm" fo:margin-top="0cm" fo:margin-bottom="0.212cm" loext:contextual-spacing="false" fo:text-align="justify" style:justify-single-word="false" fo:text-indent="-0.318cm" style:auto-text-indent="false" style:text-autospace="none"/>
    </style:style>
    <style:style style:name="P185" style:family="paragraph" style:parent-style-name="Standard">
      <style:paragraph-properties fo:margin-left="1.588cm" fo:margin-right="0cm" fo:text-align="justify" style:justify-single-word="false" fo:text-indent="-0.318cm" style:auto-text-indent="false"/>
    </style:style>
    <style:style style:name="P186" style:family="paragraph" style:parent-style-name="Standard">
      <style:paragraph-properties fo:margin-left="0cm" fo:margin-right="0cm" fo:margin-top="0.212cm" fo:margin-bottom="0.212cm" loext:contextual-spacing="false" fo:text-align="justify" style:justify-single-word="false" fo:keep-together="always" fo:text-indent="-0.318cm" style:auto-text-indent="false" style:text-autospace="none"/>
    </style:style>
    <style:style style:name="P187" style:family="paragraph" style:parent-style-name="Standard" style:list-style-name="WW8Num31">
      <style:paragraph-properties fo:margin-left="0.751cm" fo:margin-right="0cm" fo:margin-top="0.212cm" fo:margin-bottom="0.212cm" loext:contextual-spacing="false" fo:text-align="justify" style:justify-single-word="false" fo:keep-together="always" fo:text-indent="-0.635cm" style:auto-text-indent="false" style:text-autospace="none">
        <style:tab-stops>
          <style:tab-stop style:position="0.318cm"/>
          <style:tab-stop style:position="0.751cm"/>
        </style:tab-stops>
      </style:paragraph-properties>
    </style:style>
    <style:style style:name="P188" style:family="paragraph" style:parent-style-name="Standard" style:list-style-name="WW8Num31">
      <style:paragraph-properties fo:margin-left="0.751cm" fo:margin-right="0cm" fo:text-align="justify" style:justify-single-word="false" fo:text-indent="-0.635cm" style:auto-text-indent="false">
        <style:tab-stops>
          <style:tab-stop style:position="0.318cm"/>
          <style:tab-stop style:position="0.751cm"/>
        </style:tab-stops>
      </style:paragraph-properties>
    </style:style>
    <style:style style:name="P189" style:family="paragraph" style:parent-style-name="Standard" style:list-style-name="WW8Num31">
      <style:paragraph-properties fo:margin-left="0.751cm" fo:margin-right="0cm" fo:text-align="justify" style:justify-single-word="false" fo:text-indent="-0.635cm" style:auto-text-indent="false">
        <style:tab-stops>
          <style:tab-stop style:position="0.318cm"/>
          <style:tab-stop style:position="0.635cm"/>
          <style:tab-stop style:position="0.751cm"/>
        </style:tab-stops>
      </style:paragraph-properties>
    </style:style>
    <style:style style:name="P190" style:family="paragraph" style:parent-style-name="Standard" style:list-style-name="WW8Num56">
      <style:paragraph-properties fo:margin-left="1.905cm" fo:margin-right="0cm" fo:margin-top="0cm" fo:margin-bottom="0.212cm" loext:contextual-spacing="false" fo:text-align="justify" style:justify-single-word="false" fo:text-indent="-0.635cm" style:auto-text-indent="false" style:text-autospace="none" style:punctuation-wrap="simple" style:vertical-align="baseline">
        <style:tab-stops>
          <style:tab-stop style:position="1.905cm"/>
        </style:tab-stops>
      </style:paragraph-properties>
    </style:style>
    <style:style style:name="P191" style:family="paragraph" style:parent-style-name="Standard" style:list-style-name="WW8Num52">
      <style:paragraph-properties fo:margin-left="1.251cm" fo:margin-right="0cm" fo:margin-top="0cm" fo:margin-bottom="0.212cm" loext:contextual-spacing="false" fo:text-align="justify" style:justify-single-word="false" fo:text-indent="-0.499cm" style:auto-text-indent="false" style:text-autospace="none" style:punctuation-wrap="simple" style:vertical-align="baseline">
        <style:tab-stops>
          <style:tab-stop style:position="1.251cm"/>
        </style:tab-stops>
      </style:paragraph-properties>
    </style:style>
    <style:style style:name="P192" style:family="paragraph" style:parent-style-name="Standard">
      <style:paragraph-properties fo:margin-left="0.751cm" fo:margin-right="0cm" fo:text-align="justify" style:justify-single-word="false" fo:text-indent="-0.751cm" style:auto-text-indent="false"/>
      <style:text-properties fo:font-weight="bold" style:font-weight-asian="bold"/>
    </style:style>
    <style:style style:name="P193" style:family="paragraph" style:parent-style-name="Standard">
      <style:paragraph-properties fo:margin-left="0.635cm" fo:margin-right="0cm" fo:text-align="justify" style:justify-single-word="false" fo:text-indent="1.905cm" style:auto-text-indent="false"/>
    </style:style>
    <style:style style:name="P194" style:family="paragraph" style:parent-style-name="Standard" style:list-style-name="WW8Num11">
      <style:paragraph-properties fo:margin-left="1.27cm" fo:margin-right="0cm" fo:margin-top="0cm" fo:margin-bottom="0.212cm" loext:contextual-spacing="false" fo:text-align="justify" style:justify-single-word="false" fo:text-indent="-0.769cm" style:auto-text-indent="false" style:text-autospace="none" style:punctuation-wrap="simple" style:vertical-align="baseline">
        <style:tab-stops>
          <style:tab-stop style:position="1.27cm"/>
        </style:tab-stops>
      </style:paragraph-properties>
    </style:style>
    <style:style style:name="P195" style:family="paragraph" style:parent-style-name="Standard" style:list-style-name="WW8Num19">
      <style:paragraph-properties fo:margin-left="1.27cm" fo:margin-right="0cm" fo:margin-top="0cm" fo:margin-bottom="0.212cm" loext:contextual-spacing="false" fo:text-align="justify" style:justify-single-word="false" fo:text-indent="-0.769cm" style:auto-text-indent="false" style:text-autospace="none" style:punctuation-wrap="simple" style:vertical-align="baseline">
        <style:tab-stops>
          <style:tab-stop style:position="1.27cm"/>
        </style:tab-stops>
      </style:paragraph-properties>
    </style:style>
    <style:style style:name="P196" style:family="paragraph" style:parent-style-name="Standard">
      <style:paragraph-properties fo:margin-left="0cm" fo:margin-right="0cm" fo:margin-top="0cm" fo:margin-bottom="0.212cm" loext:contextual-spacing="false" fo:text-align="justify" style:justify-single-word="false" fo:text-indent="0.635cm" style:auto-text-indent="false"/>
    </style:style>
    <style:style style:name="P197" style:family="paragraph" style:parent-style-name="Standard">
      <style:paragraph-properties fo:margin-left="0.961cm" fo:margin-right="0cm" fo:margin-top="0cm" fo:margin-bottom="0.212cm" loext:contextual-spacing="false" fo:text-align="justify" style:justify-single-word="false" fo:text-indent="-0.326cm" style:auto-text-indent="false"/>
    </style:style>
    <style:style style:name="P198" style:family="paragraph" style:parent-style-name="Standard">
      <style:paragraph-properties fo:margin-left="1.251cm" fo:margin-right="0cm" fo:margin-top="0cm" fo:margin-bottom="0.212cm" loext:contextual-spacing="false" fo:text-align="justify" style:justify-single-word="false" fo:text-indent="-0.75cm" style:auto-text-indent="false"/>
    </style:style>
    <style:style style:name="P199" style:family="paragraph" style:parent-style-name="Standard">
      <style:paragraph-properties fo:margin-left="1.251cm" fo:margin-right="0cm" fo:text-align="justify" style:justify-single-word="false" fo:text-indent="-0.75cm" style:auto-text-indent="false"/>
    </style:style>
    <style:style style:name="P200" style:family="paragraph" style:parent-style-name="Standard" style:list-style-name="WW8Num8">
      <style:paragraph-properties fo:margin-left="0.751cm" fo:margin-right="0cm" fo:margin-top="0cm" fo:margin-bottom="0.212cm" loext:contextual-spacing="false" fo:text-align="justify" style:justify-single-word="false" fo:text-indent="-0.116cm" style:auto-text-indent="false" style:text-autospace="none" style:punctuation-wrap="simple" style:vertical-align="baseline">
        <style:tab-stops>
          <style:tab-stop style:position="0.751cm"/>
          <style:tab-stop style:position="1.27cm"/>
        </style:tab-stops>
      </style:paragraph-properties>
    </style:style>
    <style:style style:name="P201" style:family="paragraph" style:parent-style-name="Standard">
      <style:paragraph-properties fo:margin-left="0.751cm" fo:margin-right="0cm" fo:margin-top="0cm" fo:margin-bottom="0.212cm" loext:contextual-spacing="false" fo:text-align="justify" style:justify-single-word="false" fo:text-indent="-0.116cm" style:auto-text-indent="false">
        <style:tab-stops>
          <style:tab-stop style:position="0.751cm"/>
          <style:tab-stop style:position="1.27cm"/>
        </style:tab-stops>
      </style:paragraph-properties>
      <style:text-properties style:font-size-complex="14pt"/>
    </style:style>
    <style:style style:name="P202" style:family="paragraph" style:parent-style-name="Standard" style:list-style-name="WW8Num8">
      <style:paragraph-properties fo:margin-left="0.751cm" fo:margin-right="0cm" fo:margin-top="0cm" fo:margin-bottom="0.212cm" loext:contextual-spacing="false" fo:text-align="justify" style:justify-single-word="false" fo:text-indent="-0.116cm" style:auto-text-indent="false" style:text-autospace="none" style:punctuation-wrap="simple" style:vertical-align="baseline">
        <style:tab-stops>
          <style:tab-stop style:position="0.751cm"/>
          <style:tab-stop style:position="1.27cm"/>
        </style:tab-stops>
      </style:paragraph-properties>
      <style:text-properties style:font-size-complex="14pt"/>
    </style:style>
    <style:style style:name="P203" style:family="paragraph" style:parent-style-name="Standard" style:list-style-name="WW8Num46">
      <style:paragraph-properties fo:margin-left="1.87cm" fo:margin-right="0cm" fo:margin-top="0cm" fo:margin-bottom="0.212cm" loext:contextual-spacing="false" fo:text-align="justify" style:justify-single-word="false" fo:text-indent="-1.552cm" style:auto-text-indent="false" style:text-autospace="none" style:punctuation-wrap="simple" style:vertical-align="baseline">
        <style:tab-stops>
          <style:tab-stop style:position="0.953cm"/>
        </style:tab-stops>
      </style:paragraph-properties>
    </style:style>
    <style:style style:name="P204" style:family="paragraph" style:parent-style-name="Standard">
      <style:paragraph-properties fo:margin-top="0cm" fo:margin-bottom="0.353cm" loext:contextual-spacing="false" fo:line-height="115%" fo:text-align="justify" style:justify-single-word="false" style:text-autospace="none"/>
      <style:text-properties style:font-name="Calibri" fo:font-size="11pt" style:font-size-asian="11pt" style:font-name-complex="Calibri" style:font-size-complex="11pt"/>
    </style:style>
    <style:style style:name="P205" style:family="paragraph" style:parent-style-name="Text_20_body" style:list-style-name="WW8Num72">
      <style:paragraph-properties fo:margin-top="0cm" fo:margin-bottom="0cm" loext:contextual-spacing="false">
        <style:tab-stops>
          <style:tab-stop style:position="0cm"/>
        </style:tab-stops>
      </style:paragraph-properties>
    </style:style>
    <style:style style:name="P206" style:family="paragraph" style:parent-style-name="Text_20_body" style:list-style-name="WW8Num67">
      <style:paragraph-properties fo:margin-top="0cm" fo:margin-bottom="0cm" loext:contextual-spacing="false">
        <style:tab-stops>
          <style:tab-stop style:position="0cm"/>
        </style:tab-stops>
      </style:paragraph-properties>
    </style:style>
    <style:style style:name="P207" style:family="paragraph" style:parent-style-name="Heading_20_3" style:list-style-name="WW8Num47">
      <style:paragraph-properties fo:margin-top="0cm" fo:margin-bottom="0cm" loext:contextual-spacing="false" fo:text-align="justify" style:justify-single-word="false"/>
    </style:style>
    <style:style style:name="P208" style:family="paragraph" style:parent-style-name="Heading_20_2">
      <style:paragraph-properties fo:text-align="center" style:justify-single-word="false"/>
      <style:text-properties style:font-name="Times New Roman" fo:font-size="12pt" fo:font-style="normal" style:font-size-asian="12pt" style:font-style-asian="normal" style:font-name-complex="Times New Roman" style:font-size-complex="12pt"/>
    </style:style>
    <style:style style:name="P209" style:family="paragraph" style:parent-style-name="Heading_20_2">
      <style:paragraph-properties fo:text-align="justify" style:justify-single-word="false"/>
      <style:text-properties style:font-name="Times New Roman" fo:font-size="12pt" fo:font-style="normal" style:font-size-asian="12pt" style:font-style-asian="normal" style:font-name-complex="Times New Roman" style:font-size-complex="12pt"/>
    </style:style>
    <style:style style:name="P210" style:family="paragraph" style:parent-style-name="Heading_20_2">
      <style:paragraph-properties fo:text-align="justify" style:justify-single-word="false"/>
      <style:text-properties style:font-name="Times New Roman" fo:font-style="normal" style:font-style-asian="normal" style:font-name-complex="Times New Roman"/>
    </style:style>
    <style:style style:name="P211" style:family="paragraph" style:parent-style-name="Heading_20_2">
      <style:paragraph-properties fo:text-align="justify" style:justify-single-word="false"/>
    </style:style>
    <style:style style:name="P212" style:family="paragraph" style:parent-style-name="Heading_20_2" style:list-style-name="WW8Num47">
      <style:paragraph-properties fo:margin-top="0.423cm" fo:margin-bottom="0cm" loext:contextual-spacing="false" fo:text-align="justify" style:justify-single-word="false"/>
    </style:style>
    <style:style style:name="P213" style:family="paragraph" style:parent-style-name="Heading_20_2">
      <style:paragraph-properties fo:margin-top="0cm" fo:margin-bottom="0cm" loext:contextual-spacing="false" fo:text-align="justify" style:justify-single-word="false"/>
    </style:style>
    <style:style style:name="P214" style:family="paragraph" style:parent-style-name="Styl" style:list-style-name="WW8Num89">
      <style:paragraph-properties fo:text-align="justify" style:justify-single-word="false"/>
    </style:style>
    <style:style style:name="P215" style:family="paragraph" style:parent-style-name="Styl" style:list-style-name="WW8Num72">
      <style:paragraph-properties fo:margin-top="0cm" fo:margin-bottom="0.212cm" loext:contextual-spacing="false" fo:text-align="justify" style:justify-single-word="false"/>
    </style:style>
    <style:style style:name="P216" style:family="paragraph" style:parent-style-name="Styl">
      <style:paragraph-properties fo:margin-left="0cm" fo:margin-right="-0.161cm" fo:margin-top="0.212cm" fo:margin-bottom="0cm" loext:contextual-spacing="false" fo:text-indent="0cm" style:auto-text-indent="false"/>
    </style:style>
    <style:style style:name="P217" style:family="paragraph" style:parent-style-name="Styl" style:list-style-name="WW8Num76">
      <style:paragraph-properties fo:margin-left="1.27cm" fo:margin-right="-0.161cm" fo:margin-top="0.212cm" fo:margin-bottom="0cm" loext:contextual-spacing="false" fo:text-indent="-0.635cm" style:auto-text-indent="false"/>
    </style:style>
    <style:style style:name="P218" style:family="paragraph" style:parent-style-name="Styl" style:list-style-name="WW8Num76">
      <style:paragraph-properties fo:margin-left="1.27cm" fo:margin-right="-0.161cm" fo:margin-top="0.212cm" fo:margin-bottom="0cm" loext:contextual-spacing="false" fo:text-indent="-0.635cm" style:auto-text-indent="false"/>
      <style:text-properties fo:font-size="11pt" style:font-size-asian="11pt" style:font-size-complex="11pt"/>
    </style:style>
    <style:style style:name="P219" style:family="paragraph" style:parent-style-name="Styl" style:list-style-name="WW8Num58">
      <style:paragraph-properties fo:margin-left="1.27cm" fo:margin-right="-0.161cm" fo:margin-top="0.212cm" fo:margin-bottom="0cm" loext:contextual-spacing="false" fo:text-indent="-0.635cm" style:auto-text-indent="false"/>
      <style:text-properties fo:font-size="11pt" style:font-size-asian="11pt" style:font-size-complex="11pt"/>
    </style:style>
    <style:style style:name="P220" style:family="paragraph" style:parent-style-name="Styl" style:list-style-name="WW8Num58">
      <style:paragraph-properties fo:margin-left="1.27cm" fo:margin-right="-0.161cm" fo:margin-top="0.212cm" fo:margin-bottom="0cm" loext:contextual-spacing="false" fo:text-indent="-0.635cm" style:auto-text-indent="false"/>
    </style:style>
    <style:style style:name="P221" style:family="paragraph" style:parent-style-name="Styl" style:list-style-name="WW8Num77">
      <style:paragraph-properties fo:margin-left="1.905cm" fo:margin-right="0.016cm" fo:margin-top="0.212cm" fo:margin-bottom="0cm" loext:contextual-spacing="false" fo:text-indent="-1.905cm" style:auto-text-indent="false">
        <style:tab-stops>
          <style:tab-stop style:position="0.318cm"/>
        </style:tab-stops>
      </style:paragraph-properties>
    </style:style>
    <style:style style:name="P222" style:family="paragraph" style:parent-style-name="Heading_20_9" style:list-style-name="">
      <style:paragraph-properties fo:margin-left="0cm" fo:margin-right="0cm" fo:text-align="center" style:justify-single-word="false" fo:text-indent="0cm" style:auto-text-indent="false"/>
      <style:text-properties style:text-position="25% 100%" fo:font-size="12pt" style:font-size-asian="12pt" style:font-size-complex="12pt"/>
    </style:style>
    <style:style style:name="P223" style:family="paragraph" style:parent-style-name="Footer">
      <style:paragraph-properties fo:text-align="end" style:justify-single-word="false"/>
    </style:style>
    <style:style style:name="P224" style:family="paragraph" style:parent-style-name="Footer">
      <style:paragraph-properties fo:margin-left="0cm" fo:margin-right="0.635cm" fo:text-indent="0cm" style:auto-text-indent="false"/>
    </style:style>
    <style:style style:name="P225" style:family="paragraph" style:parent-style-name="Tekst_20_podstawowy_20_2" style:list-style-name="WW8Num54">
      <style:paragraph-properties fo:margin-top="0cm" fo:margin-bottom="0cm" loext:contextual-spacing="false" fo:text-align="justify" style:justify-single-word="false"/>
    </style:style>
    <style:style style:name="P226" style:family="paragraph" style:parent-style-name="Tekst_20_podstawowy_20_2" style:list-style-name="WW8Num88">
      <style:paragraph-properties fo:margin-top="0cm" fo:margin-bottom="0cm" loext:contextual-spacing="false" fo:text-align="justify" style:justify-single-word="false"/>
    </style:style>
    <style:style style:name="P227" style:family="paragraph" style:parent-style-name="Tekst_20_podstawowy_20_2" style:list-style-name="WW8Num47">
      <style:paragraph-properties fo:margin-top="0cm" fo:margin-bottom="0cm" loext:contextual-spacing="false" fo:text-align="justify" style:justify-single-word="false"/>
    </style:style>
    <style:style style:name="P228" style:family="paragraph" style:parent-style-name="Tekst_20_podstawowy_20_2" style:list-style-name="WW8Num39">
      <style:paragraph-properties fo:margin-top="0cm" fo:margin-bottom="0cm" loext:contextual-spacing="false" fo:text-align="justify" style:justify-single-word="false"/>
    </style:style>
    <style:style style:name="P229" style:family="paragraph" style:parent-style-name="Tekst_20_podstawowy_20_2" style:list-style-name="WW8Num54">
      <style:paragraph-properties fo:margin-left="1.27cm" fo:margin-right="-0.194cm" fo:margin-top="0cm" fo:margin-bottom="0cm" loext:contextual-spacing="false" fo:text-align="justify" style:justify-single-word="false" fo:text-indent="-0.635cm" style:auto-text-indent="false"/>
    </style:style>
    <style:style style:name="P230" style:family="paragraph" style:parent-style-name="Tekst_20_podstawowy_20_2" style:list-style-name="WW8Num88">
      <style:paragraph-properties fo:margin-left="1.259cm" fo:margin-right="0cm" fo:margin-top="0cm" fo:margin-bottom="0cm" loext:contextual-spacing="false" fo:text-align="justify" style:justify-single-word="false" fo:text-indent="-0.63cm" style:auto-text-indent="false"/>
    </style:style>
    <style:style style:name="P231" style:family="paragraph" style:parent-style-name="Tekst_20_podstawowy_20_2" style:list-style-name="WW8Num64">
      <style:paragraph-properties fo:margin-left="1.259cm" fo:margin-right="0cm" fo:margin-top="0cm" fo:margin-bottom="0cm" loext:contextual-spacing="false" fo:text-align="justify" style:justify-single-word="false" fo:text-indent="-0.63cm" style:auto-text-indent="false"/>
    </style:style>
    <style:style style:name="P232" style:family="paragraph" style:parent-style-name="Tekst_20_podstawowy_20_2" style:list-style-name="WW8Num27">
      <style:paragraph-properties fo:margin-left="1.259cm" fo:margin-right="0cm" fo:margin-top="0cm" fo:margin-bottom="0.212cm" loext:contextual-spacing="false" fo:text-align="justify" style:justify-single-word="false" fo:text-indent="-0.63cm" style:auto-text-indent="false">
        <style:tab-stops>
          <style:tab-stop style:position="1.588cm"/>
        </style:tab-stops>
      </style:paragraph-properties>
    </style:style>
    <style:style style:name="P233" style:family="paragraph" style:parent-style-name="Tekst_20_podstawowy_20_2" style:list-style-name="WW8Num55">
      <style:paragraph-properties fo:margin-left="1.259cm" fo:margin-right="0cm" fo:margin-top="0cm" fo:margin-bottom="0.212cm" loext:contextual-spacing="false" fo:text-align="justify" style:justify-single-word="false" fo:text-indent="-0.63cm" style:auto-text-indent="false">
        <style:tab-stops>
          <style:tab-stop style:position="1.588cm"/>
        </style:tab-stops>
      </style:paragraph-properties>
    </style:style>
    <style:style style:name="P234" style:family="paragraph" style:parent-style-name="Tekst_20_podstawowy_20_2" style:list-style-name="WW8Num90">
      <style:paragraph-properties fo:margin-left="1.259cm" fo:margin-right="0cm" fo:margin-top="0cm" fo:margin-bottom="0.212cm" loext:contextual-spacing="false" fo:text-align="justify" style:justify-single-word="false" fo:text-indent="-0.63cm" style:auto-text-indent="false"/>
    </style:style>
    <style:style style:name="P235" style:family="paragraph" style:parent-style-name="Tekst_20_podstawowy_20_2" style:list-style-name="WW8Num79">
      <style:paragraph-properties fo:margin-top="0cm" fo:margin-bottom="0.212cm" loext:contextual-spacing="false" fo:text-align="justify" style:justify-single-word="false">
        <style:tab-stops>
          <style:tab-stop style:position="1.588cm"/>
        </style:tab-stops>
      </style:paragraph-properties>
    </style:style>
    <style:style style:name="P236" style:family="paragraph" style:parent-style-name="Tekst_20_podstawowy_20_2" style:list-style-name="WW8Num27">
      <style:paragraph-properties fo:margin-top="0cm" fo:margin-bottom="0.212cm" loext:contextual-spacing="false" fo:text-align="justify" style:justify-single-word="false">
        <style:tab-stops>
          <style:tab-stop style:position="1.588cm"/>
        </style:tab-stops>
      </style:paragraph-properties>
    </style:style>
    <style:style style:name="P237" style:family="paragraph" style:parent-style-name="Tekst_20_podstawowy_20_2" style:list-style-name="WW8Num55">
      <style:paragraph-properties fo:margin-top="0cm" fo:margin-bottom="0.212cm" loext:contextual-spacing="false" fo:text-align="justify" style:justify-single-word="false">
        <style:tab-stops>
          <style:tab-stop style:position="1.588cm"/>
        </style:tab-stops>
      </style:paragraph-properties>
    </style:style>
    <style:style style:name="P238" style:family="paragraph" style:parent-style-name="Tekst_20_podstawowy_20_2" style:list-style-name="WW8Num90">
      <style:paragraph-properties fo:margin-top="0cm" fo:margin-bottom="0.212cm" loext:contextual-spacing="false" fo:text-align="justify" style:justify-single-word="false"/>
    </style:style>
    <style:style style:name="P239" style:family="paragraph" style:parent-style-name="Tekst_20_podstawowy_20_2" style:list-style-name="WW8Num79">
      <style:paragraph-properties fo:margin-top="0cm" fo:margin-bottom="0.212cm" loext:contextual-spacing="false" fo:text-align="justify" style:justify-single-word="false"/>
    </style:style>
    <style:style style:name="P240" style:family="paragraph" style:parent-style-name="Akapit_20_z_20_listą" style:list-style-name="WW8Num62">
      <style:paragraph-properties fo:margin-left="1.27cm" fo:margin-right="0cm" fo:margin-top="0cm" fo:margin-bottom="0.212cm" loext:contextual-spacing="false" fo:line-height="100%" fo:text-align="justify" style:justify-single-word="false" fo:text-indent="-0.635cm" style:auto-text-indent="false" style:text-autospace="none" style:punctuation-wrap="simple">
        <style:tab-stops>
          <style:tab-stop style:position="0.953cm"/>
        </style:tab-stops>
      </style:paragraph-properties>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size-complex="14pt"/>
    </style:style>
    <style:style style:name="T4" style:family="text">
      <style:text-properties fo:font-size="20pt" fo:font-weight="bold" style:font-size-asian="20pt" style:font-weight-asian="bold" style:font-size-complex="20pt" style:font-weight-complex="bold"/>
    </style:style>
    <style:style style:name="T5" style:family="text">
      <style:text-properties style:font-weight-complex="bold"/>
    </style:style>
    <style:style style:name="T6" style:family="text">
      <style:text-properties fo:color="#008000"/>
    </style:style>
    <style:style style:name="T7" style:family="text">
      <style:text-properties fo:color="#ff0000"/>
    </style:style>
    <style:style style:name="T8" style:family="text">
      <style:text-properties fo:font-size="11pt" style:font-size-asian="11pt" style:font-size-complex="11pt"/>
    </style:style>
    <style:style style:name="T9" style:family="text">
      <style:text-properties fo:font-size="11pt" style:font-size-asian="11pt" style:font-size-complex="11pt" style:font-weight-complex="bold"/>
    </style:style>
    <style:style style:name="T10" style:family="text">
      <style:text-properties fo:color="#ff00ff"/>
    </style:style>
    <style:style style:name="T11" style:family="text">
      <style:text-properties style:text-position="super 58%" style:font-name="Times New Roman" fo:font-size="12pt" fo:font-style="normal" style:font-size-asian="12pt" style:font-style-asian="normal" style:font-name-complex="Times New Roman" style:font-size-complex="12pt"/>
    </style:style>
    <style:style style:name="T12" style:family="text">
      <style:text-properties style:font-name="Times New Roman" fo:font-style="normal" style:font-style-asian="normal" style:font-name-complex="Times New Roman"/>
    </style:style>
    <style:style style:name="T13" style:family="text">
      <style:text-properties style:font-name="Times New Roman" fo:font-size="12pt" fo:font-style="normal" style:font-size-asian="12pt" style:font-style-asian="normal" style:font-name-complex="Times New Roman" style:font-size-complex="12pt"/>
    </style:style>
    <style:style style:name="T14" style:family="text">
      <style:text-properties style:font-name="Times New Roman" fo:font-size="12pt" fo:font-style="normal" fo:font-weight="normal" style:font-size-asian="12pt" style:font-style-asian="normal" style:font-weight-asian="normal" style:font-name-complex="Times New Roman" style:font-size-complex="12pt"/>
    </style:style>
    <style:style style:name="T15" style:family="text">
      <style:text-properties style:font-name="Times New Roman" fo:font-size="12pt" fo:font-weight="normal" style:font-size-asian="12pt" style:font-weight-asian="normal" style:font-name-complex="Times New Roman" style:font-size-complex="12pt"/>
    </style:style>
    <style:style style:name="T16" style:family="text">
      <style:text-properties style:font-name="Times New Roman" fo:font-size="12pt" style:font-size-asian="12pt" style:font-name-complex="Times New Roman" style:font-size-complex="12pt"/>
    </style:style>
    <style:style style:name="T17" style:family="text">
      <style:text-properties style:font-style-complex="italic"/>
    </style:style>
    <style:style style:name="T18" style:family="text">
      <style:text-properties style:font-name="TimesNewRoman" style:font-name-complex="TimesNewRoman"/>
    </style:style>
    <style:style style:name="T19" style:family="text">
      <style:text-properties fo:font-style="italic" style:font-style-asian="italic"/>
    </style:style>
    <style:style style:name="T20" style:family="text">
      <style:text-properties style:font-size-complex="14pt"/>
    </style:style>
    <style:style style:name="T21" style:family="text">
      <style:text-properties style:font-name="TimesNewRoman,Bold" style:font-name-complex="TimesNewRoman,Bold" style:font-weight-complex="bold"/>
    </style:style>
    <style:style style:name="T22" style:family="text">
      <style:text-properties style:font-name="TimesNewRoman,Bold" fo:font-weight="bold" style:font-weight-asian="bold" style:font-name-complex="TimesNewRoman,Bold" style:font-weight-complex="bold"/>
    </style:style>
    <style:style style:name="T23" style:family="text">
      <style:text-properties fo:font-size="10pt" style:font-size-asian="10pt" style:font-size-complex="10pt"/>
    </style:style>
    <style:style style:name="T24" style:family="text">
      <style:text-properties fo:color="#0000ff"/>
    </style:style>
    <style:style style:name="T25" style:family="text">
      <style:text-properties fo:color="#0000ff" fo:font-size="10pt" fo:font-weight="bold" style:font-size-asian="10pt" style:font-weight-asian="bold" style:font-size-complex="10pt"/>
    </style:style>
    <style:style style:name="T26" style:family="text">
      <style:text-properties fo:color="#0000ff" fo:font-size="10pt" fo:font-weight="bold" style:font-size-asian="10pt" style:font-weight-asian="bold" style:font-size-complex="10pt" style:font-weight-complex="bold"/>
    </style:style>
    <style:style style:name="T27" style:family="text">
      <style:text-properties fo:color="#0000ff" fo:font-size="10pt" style:font-size-asian="10pt" style:font-size-complex="10pt"/>
    </style:style>
    <style:style style:name="T28" style:family="text">
      <style:text-properties fo:color="#0000ff" fo:font-weight="bold" style:font-weight-asian="bold"/>
    </style:style>
    <style:style style:name="T29" style:family="text">
      <style:text-properties fo:color="#0000ff" fo:font-weight="bold" style:font-weight-asian="bold" style:font-size-complex="14pt"/>
    </style:style>
    <style:style style:name="T30" style:family="text">
      <style:text-properties fo:color="#0000ff" fo:font-size="11pt" fo:font-weight="bold" style:font-size-asian="11pt" style:font-weight-asian="bold" style:font-size-complex="11pt"/>
    </style:style>
    <style:style style:name="T31" style:family="text">
      <style:text-properties fo:color="#0000ff" fo:font-size="11pt" style:font-size-asian="11pt" style:font-size-complex="11pt"/>
    </style:style>
    <style:style style:name="T32" style:family="text">
      <style:text-properties fo:color="#339966"/>
    </style:style>
    <style:style style:name="T33" style:family="text">
      <style:text-properties style:language-asian="ar" style:country-asian="SA"/>
    </style:style>
    <style:style style:name="T34" style:family="text">
      <style:text-properties fo:font-size="16pt" fo:font-weight="bold" style:font-size-asian="16pt" style:font-weight-asian="bold" style:font-size-complex="16pt"/>
    </style:style>
    <style:style style:name="T35" style:family="text">
      <style:text-properties style:text-line-through-style="solid" style:text-line-through-type="single"/>
    </style:style>
    <style:style style:name="T36" style:family="text">
      <style:text-properties fo:language="en" fo:country="US"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STATUT<text:line-break/>Centrum Kształcenia Zawodowego i Ustawicznego Nr 2 w Wadowicach</text:p>
      <text:p text:style-name="P48"><text:span text:style-name="T2">1.Uchwała Rady Pedagogicznej o zmianach w statucie z dnia 1.09.2017r. <text:s text:c="2"/>nr 10-11/2017/2018</text:span></text:p>
      <text:p text:style-name="P48"><text:span text:style-name="T2">2.Uchwała Rady Pedagogicznej o zmianach w statucie z dnia 25.09.2017 <text:s/>nr 13/2017/2018</text:span></text:p>
      <text:p text:style-name="P48"><text:span text:style-name="T2">3.Uchwała Rady Pedagogicznej o zmianach w statucie z dnia 30.11.2017 <text:s/>nr 23/2017/2018</text:span></text:p>
      <text:p text:style-name="P38"/>
      <text:p text:style-name="P38"/>
      <text:p text:style-name="P43"><text:span text:style-name="T2">Rozdział 1.</text:span><text:line-break/><text:span text:style-name="T2">POSTANOWIENIA OGÓLNE</text:span></text:p>
      <text:p text:style-name="P50"/>
      <text:p text:style-name="P50">§ 1.</text:p>
      <text:p text:style-name="P56">1. Zespół nosi nazwę: Centrum Kształcenia Zawodowego i Ustawicznego Nr 2 <text:line-break/>w Wadowicach.</text:p>
      <text:p text:style-name="P56">2. Typ placówki: centrum kształcenia zawodowego i ustawicznego.</text:p>
      <text:p text:style-name="P56">3. W skład Centrum Kształcenia Zawodowego i Ustawicznego Nr 2 w Wadowicach, zwanego dalej „Centrum” wchodzą:</text:p>
      <text:list xml:id="list1161554636" text:style-name="WW8Num91">
        <text:list-item>
          <text:p text:style-name="P57">IV Liceum Ogólnokształcące im. ks. Jana Twardowskiego, ul. Słowackiego 4, 34-100 Wadowice;</text:p>
        </text:list-item>
        <text:list-item>
          <text:p text:style-name="P57">Technikum Nr 3 im. ks. Jana Twardowskiego, ul. Słowackiego 4, 34-100 Wadowice;</text:p>
        </text:list-item>
        <text:list-item>
          <text:p text:style-name="P57">Branżowa Szkoła I Stopnia Nr 3 im. ks. Jana Twardowskiego, ul. Słowackiego 4, 34-100 Wadowice;</text:p>
        </text:list-item>
        <text:list-item>
          <text:p text:style-name="P57">Szkoła Policealna Nr 3 im. ks. Jana Twardowskiego, ul. Słowackiego 4, 34-100 Wadowice;</text:p>
        </text:list-item>
        <text:list-item>
          <text:p text:style-name="P57">II Liceum Ogólnokształcące im ks. Stanisława Staszica, ul. Zegadłowicza 36, 34-100 Wadowice;</text:p>
        </text:list-item>
        <text:list-item>
          <text:p text:style-name="P57">Technikum Nr 1 im ks. Stanisława Staszica, ul. Zegadłowicza 36, 34-100 Wadowice;</text:p>
        </text:list-item>
        <text:list-item>
          <text:p text:style-name="P57">Branżowa Szkoła I Stopnia Nr 1 im ks. Stanisława Staszica, ul. Zegadłowicza 36, 34-100 Wadowice;</text:p>
        </text:list-item>
        <text:list-item>
          <text:p text:style-name="P57">Szkoła Policealna dla Dorosłych Nr 1, ul. Zegadłowicza 36, 34-100 Wadowice.</text:p>
        </text:list-item>
      </text:list>
      <text:p text:style-name="P56">4. Siedziba Centrum: 34-100 Wadowice, ul. Zegadłowicza 36.</text:p>
      <text:p text:style-name="P56"><text:soft-page-break/>5. Organem prowadzącym Centrum jest Powiat Wadowicki.</text:p>
      <text:p text:style-name="P56">6. Nadzór pedagogiczny nad Centrum sprawuje Małopolski Kurator Oświaty.</text:p>
      <text:p text:style-name="P89"/>
      <text:p text:style-name="P89">§ 1a.</text:p>
      <text:p text:style-name="P91">Ilekroć w statucie jest mowa o:<text:tab/></text:p>
      <text:list xml:id="list1877605206" text:style-name="WW8Num68">
        <text:list-item>
          <text:p text:style-name="P58">ustawie - należy przez to rozumieć ustawę z dnia 14.12.2016 Prawo oświatowe <text:s/>Dz. U. z 11.01.2017 r., poz. 59;</text:p>
        </text:list-item>
        <text:list-item>
          <text:p text:style-name="P58">szkole - należy przez to rozumieć jedną ze szkół działających w ramach Centrum Kształcenia <text:s/>Zawodowego i Ustawicznego Nr 2 w Wadowicach; </text:p>
        </text:list-item>
        <text:list-item>
          <text:p text:style-name="P58">Centrum - należy przez to rozumieć Centrum Kształcenia <text:s/>Zawodowego i Ustawicznego Nr 2 w Wadowicach, 34-100 Wadowice, ul. Zegadłowicza 36;</text:p>
        </text:list-item>
        <text:list-item>
          <text:p text:style-name="P58">nauczycielach - należy przez to rozumieć nauczycieli zatrudnionych w Centrum Kształcenia <text:s/>Zawodowego i Ustawicznego Nr 2 w Wadowicach;</text:p>
        </text:list-item>
        <text:list-item>
          <text:p text:style-name="P58">uczniach - należy przez to rozumieć uczniów IV Liceum Ogólnokształcącego, ul. Słowackiego 4, 34-100 Wadowice, Technikum Nr 3 im. ks. Jana Twardowskiego, ul. Słowackiego 4, 34-100 Wadowice, Branżowej Szkoła I Stopnia Nr 3, ul. Słowackiego 4, 34-100 Wadowice, II Liceum Ogólnokształcące, ul. Zegadłowicza 36, 34-100 Wadowice, Technikum Nr 1, ul. Zegadłowicza 36, 34-100 Wadowice, Branżowej Szkoła I Stopnia Nr 1, ul. Zegadłowicza 36, 34-100 Wadowice;</text:p>
        </text:list-item>
        <text:list-item>
          <text:p text:style-name="P58">słuchaczach – należy przez <text:s/>to rozumieć słuchaczy Szkoły Policealnej Nr 3, ul. Słowackiego 4, 34-100 Wadowice oraz Szkoły Policealnej dla Dorosłych Nr 1, ul. Zegadłowicza 36, 34-100 Wadowice;</text:p>
        </text:list-item>
        <text:list-item>
          <text:p text:style-name="P58">Dyrektorze - należy przez to rozumieć dyrektora Centrum Kształcenia <text:s/>Zawodowego i Ustawicznego Nr 2 w Wadowicach;</text:p>
        </text:list-item>
        <text:list-item>
          <text:p text:style-name="P58">rodzicach - należy przez to rozumieć także prawnych opiekunów dziecka oraz osoby (podmioty) sprawujące pieczę zastępczą nad dzieckiem;</text:p>
        </text:list-item>
        <text:list-item>
          <text:p text:style-name="P58">dziennik, dziennik lekcyjny– należy przez to rozumieć także dziennik elektroniczny;</text:p>
        </text:list-item>
        <text:list-item>
          <text:p text:style-name="P58">Rada - należy przez to rozumieć Radę Pedagogiczną Centrum Kształcenia <text:s/>Zawodowego i Ustawicznego Nr 2 w Wadowicach;</text:p>
        </text:list-item>
        <text:list-item>
          <text:p text:style-name="P58">Samorząd - należy przez to rozumieć Samorząd Uczniowski i Słuchaczy <text:s/>Centrum Kształcenia <text:s/>Zawodowego i Ustawicznego Nr 2 w Wadowicach.</text:p>
        </text:list-item>
      </text:list>
      <text:p text:style-name="P38"><text:soft-page-break/></text:p>
      <text:p text:style-name="P38"/>
      <text:p text:style-name="P38"/>
      <text:p text:style-name="P40"/>
      <text:p text:style-name="P43"><text:span text:style-name="T2">Rozdział 2.</text:span><text:line-break/><text:span text:style-name="T2">CELE I ZADANIA CENTRUM</text:span></text:p>
      <text:p text:style-name="P50"/>
      <text:p text:style-name="P50">§ 2.</text:p>
      <text:p text:style-name="P56">1. Centrum realizuje cele i zadania określone w ustawie z  14 grudnia 2016r. Prawo oświatowe oraz w  przepisach wydanych na jej podstawie.</text:p>
      <text:p text:style-name="P56">2. Celem szkół wchodzących w skład Centrum jest w szczególności:</text:p>
      <text:list xml:id="list228837612" text:style-name="WW8Num66">
        <text:list-item>
          <text:p text:style-name="P59">prowadzenie edukacji młodzieży i dorosłych;</text:p>
        </text:list-item>
        <text:list-item>
          <text:p text:style-name="P59">prowadzenie kursów kwalifikacyjnych;</text:p>
        </text:list-item>
        <text:list-item>
          <text:p text:style-name="P59">prowadzenie kursów w zakresie teoretycznych przedmiotów zawodowych dla uczniów klas wielozawodowych zasadniczych szkół zawodowych;</text:p>
        </text:list-item>
        <text:list-item>
          <text:p text:style-name="P59">prowadzenie działań w zakresie doradztwa zawodowego i informacji zawodowej;</text:p>
        </text:list-item>
        <text:list-item>
          <text:p text:style-name="P59">prowadzenie zajęć praktycznych/ kursów dla innych jednostek oświatowych zgodnie z zawartymi umowami;</text:p>
        </text:list-item>
        <text:list-item>
          <text:p text:style-name="P59">współpraca z pracodawcami i organizacjami pracodawców.</text:p>
        </text:list-item>
      </text:list>
      <text:p text:style-name="P50"/>
      <text:p text:style-name="P50">§ 3.</text:p>
      <text:p text:style-name="P56">Nadrzędnym celem Centrum jest:</text:p>
      <text:list xml:id="list463788579" text:style-name="WW8Num53">
        <text:list-item>
          <text:p text:style-name="P60">umożliwienie zdobycia wiedzy i umiejętności niezbędnych do zdania egzaminu maturalnego oraz egzaminu potwierdzającego kwalifikacje w zawodzie;</text:p>
        </text:list-item>
        <text:list-item>
          <text:p text:style-name="P60">przygotowanie uczniów do wykonywania zawodu w stopniu określonym podstawą programową kształcenia zawodowego oraz programem nauczania <text:span text:style-name="T6">do </text:span>zawodu w określonym typie szkoły. Centrum może prowadzić edukację z wykorzystaniem przedmiotowych lub modułowych programów nauczania;</text:p>
        </text:list-item>
        <text:list-item>
          <text:p text:style-name="P60">przygotowanie uczniów do życia w integracji ze społeczeństwem;</text:p>
        </text:list-item>
        <text:list-item>
          <text:p text:style-name="P60">osiągnięcie możliwie wszechstronnego rozwoju uczniów.</text:p>
        </text:list-item>
      </text:list>
      <text:p text:style-name="P50"/>
      <text:p text:style-name="P50">§ 4.</text:p>
      <text:p text:style-name="P56"><text:span text:style-name="T2"> </text:span>1.  Powyższe, nadrzędne cele Centrum realizuje poprzez wykonywanie następujących zadań:</text:p>
      <text:list xml:id="list1666567244" text:style-name="WW8Num75">
        <text:list-item>
          <text:p text:style-name="P61"><text:soft-page-break/>zapewnienie uczniom możliwości uczestniczenia we właściwie zorganizowanym procesie dydaktycznym;</text:p>
        </text:list-item>
        <text:list-item>
          <text:p text:style-name="P61">stwarzanie możliwości korzystania z opieki pedagogiczno-psychologicznej i specjalnych form pracy opiekuńczo-wychowawczej;</text:p>
        </text:list-item>
        <text:list-item>
          <text:p text:style-name="P61">budowanie i wzmacnianie poczucia tożsamości narodowej i religijnej;</text:p>
        </text:list-item>
        <text:list-item>
          <text:p text:style-name="P61">umożliwianie rozwoju zainteresowań i zdolności uczniów poprzez prowadzenie zajęć<text:line-break/>w kołach zainteresowań;</text:p>
        </text:list-item>
        <text:list-item>
          <text:p text:style-name="P61">zapewnienie bezpieczeństwa uczniów na terenie Centrum oraz troska o ochronę zdrowia<text:line-break/>i higieny pracy.</text:p>
        </text:list-item>
      </text:list>
      <text:p text:style-name="P56">2. W realizacji celów i zadań Centrum współuczestniczą zakłady pracy, rodzice uczniów i opiekunowie/wychowawcy klas poprzez uczestniczenie w zebraniach klasowych, indywidualne kontakty z opiekunem/wychowawcą klasy i nauczycielami. Centrum może organizować samodzielnie spotkania dla rodziców<text:span text:style-name="T7"> </text:span>uczniów uczęszczających do Centrum celem przedstawienia bazy, wyników nauczania oraz sukcesów i trudności wynikających z realizacji zadań statutowych.</text:p>
      <text:p text:style-name="P56"/>
      <text:p text:style-name="P50">§ 5.</text:p>
      <text:p text:style-name="P56">1.  Centrum wspomaga wychowawczą rolę rodziny realizując program wychowawczo-profilaktyczny.</text:p>
      <text:p text:style-name="Standard">2. <text:span text:style-name="T8">Celami szczegółowymi <text:s/>programu są:</text:span></text:p>
      <text:list xml:id="list1036767898" text:style-name="WW8Num26">
        <text:list-item>
          <text:p text:style-name="P62">wyposażanie uczniów, rodziców, nauczycieli w podstawowy zasób wiedzy <text:s/>o uzależnieniach, w tym również uzależnieniach behawioralnych i możliwościach uzyskania pomocy;</text:p>
        </text:list-item>
        <text:list-item>
          <text:p text:style-name="P62">redukowanie negatywnych skutków zagrożenia przemocą w szkole, poza nią oraz przemocy w Internecie;</text:p>
        </text:list-item>
        <text:list-item>
          <text:p text:style-name="P62">budowanie pozytywnych relacji koleżeńskich, zapobieganie agresji, lobbingowi;</text:p>
        </text:list-item>
        <text:list-item>
          <text:p text:style-name="P62">uwrażliwianie młodzieży na niesienie pomocy słabszym i pokrzywdzonym; </text:p>
        </text:list-item>
        <text:list-item>
          <text:p text:style-name="P62">propagowanie praw dziecka;</text:p>
        </text:list-item>
        <text:list-item>
          <text:p text:style-name="P62">kształtowanie postaw obywatelskich oraz wpajanie szacunku dla tradycji i historii oraz symboli narodowych;</text:p>
        </text:list-item>
        <text:list-item>
          <text:p text:style-name="P62">kształtowanie zachowań i stylów życia korzystnych dla zdrowia psychicznego poprzez rozwijanie umiejętności rozwiązywania problemów, szukania rozwiązań w trudnych sytuacjach, kształtowanie poczucia własnej wartości; </text:p>
        </text:list-item>
        <text:list-item>
          <text:p text:style-name="P62">szerzenie wśród młodzieży znajomości prawa i wyrabianie nawyku poszanowania go;</text:p>
        </text:list-item>
        <text:list-item>
          <text:p text:style-name="P62">wspieranie zdrowego stylu życia poprzez właściwą organizację czasu wolnego, <text:s/>kształtowanie odpowiedzialności za własne życie i zdrowie; </text:p>
        </text:list-item>
        <text:list-item>
          <text:p text:style-name="P62">doskonalenie współpracy z rodzicami w zakresie przeciwdziałania zagrożeniom <text:s text:c="36"/>i rozwiązywanie problemów uczniów; </text:p>
        </text:list-item>
        <text:list-item>
          <text:p text:style-name="P62">rozwiązywanie kryzysów rozwojowych i życiowych uczniów, m.in. związanych z wyjazdami rodziców za granicę w celach zarobkowych, a także przemocą w rodzinie; </text:p>
        </text:list-item>
        <text:list-item>
          <text:p text:style-name="P62"><text:soft-page-break/>budowanie wśród uczniów motywacji do nauki;</text:p>
        </text:list-item>
        <text:list-item>
          <text:p text:style-name="P62">pomoc uczniom mającym trudności w nauce oraz sprawiającym problemy wychowawcze; </text:p>
        </text:list-item>
        <text:list-item>
          <text:p text:style-name="P62">dbanie o realizację obowiązku nauki, przeciwdziałanie wagarom; </text:p>
        </text:list-item>
        <text:list-item>
          <text:p text:style-name="P62">współdziałanie z rodzicami w zakresie profilaktyki, udzielanie pomocy, zwiększenie poczucia bezpieczeństwa i kompetencji rodziców; </text:p>
        </text:list-item>
        <text:list-item>
          <text:p text:style-name="P62">współdziałanie z instytucjami wspierającymi rozwój i wychowanie; </text:p>
        </text:list-item>
        <text:list-item>
          <text:p text:style-name="P62">rozwijanie u uczniów i nauczycieli zainteresowania kulturą i aktywnością fizyczną w czasie wolnym;</text:p>
        </text:list-item>
        <text:list-item>
          <text:p text:style-name="P62">propagowanie zdrowego i aktywnego stylu życia oraz zapobieganie nadwadze i otyłości <text:s text:c="20"/>u młodzieży;</text:p>
        </text:list-item>
        <text:list-item>
          <text:p text:style-name="P62">kształtowanie postaw prozdrowotnych uczniów, w tym wyrabianie nawyków higienicznych, uczenie zachowań bezpiecznych dla zdrowia własnego i innych osób.</text:p>
        </text:list-item>
      </text:list>
      <text:p text:style-name="P20">3. Program realizowany jest poprzez działalność wychowawczą, edukacyjną, informacyjną oraz profilaktyczną, która obejmuje: </text:p>
      <text:list xml:id="list3441359448" text:style-name="WW8Num37">
        <text:list-item>
          <text:p text:style-name="P63">zajęcia edukacyjne w zakresie kształcenia ogólnego i w zawodzie;</text:p>
        </text:list-item>
        <text:list-item>
          <text:p text:style-name="P63">zajęcia z wychowawcą;</text:p>
        </text:list-item>
        <text:list-item>
          <text:p text:style-name="P63">zajęcia rozwijające zainteresowania uczniów;</text:p>
        </text:list-item>
        <text:list-item>
          <text:p text:style-name="P63">uroczystości szkolne, klasowe;</text:p>
        </text:list-item>
        <text:list-item>
          <text:p text:style-name="P63">konkursy tematyczne;</text:p>
        </text:list-item>
        <text:list-item>
          <text:p text:style-name="P63">działalność w ramach pomocy psychologiczno-pedagogicznej;</text:p>
        </text:list-item>
        <text:list-item>
          <text:p text:style-name="P63">działalność<text:span text:style-name="T8"> w ramach doradztwa zawodowego. </text:span></text:p>
        </text:list-item>
      </text:list>
      <text:p text:style-name="P53"/>
      <text:p text:style-name="P50">§ 6.</text:p>
      <text:p text:style-name="P56">1.  Centrum sprawuje opiekę nad uczniami odpowiednio do ich potrzeb oraz posiadanych możliwości.</text:p>
      <text:p text:style-name="P56">2. Wykonywanie zadań opiekuńczych polega w szczególności na:</text:p>
      <text:list xml:id="list329335233" text:style-name="WW8Num81">
        <text:list-item>
          <text:p text:style-name="P64">ścisłym respektowaniu obowiązujących w szkole ogólnych przepisów bezpieczeństwa i higieny;</text:p>
        </text:list-item>
        <text:list-item>
          <text:p text:style-name="P64">sprawowaniu w formach indywidualnych opieki nad niektórymi, potrzebującymi takiej opieki uczniami;</text:p>
        </text:list-item>
        <text:list-item>
          <text:p text:style-name="P64">kształtowaniu środowiska wychowawczego sprzyjającego realizowaniu celów i zasad określonych w ustawie o systemie oświaty, stosownie do warunków Centrum i wieku ucznia lub słuchacza poprzez:</text:p>
        </text:list-item>
      </text:list>
      <text:p text:style-name="P93">- zapewnienie odpowiedniej bazy dydaktycznej,</text:p>
      <text:p text:style-name="P93">- systematyczne diagnozowanie i monitorowanie zachowań uczniów i słuchaczy,</text:p>
      <text:p text:style-name="P92">- realizowanie programu wychowawczo-profilaktycznego w poszczególnych typach szkół;</text:p>
      <text:list xml:id="list85633316198277" text:continue-numbering="true" text:style-name="WW8Num81">
        <text:list-item>
          <text:p text:style-name="P64"> organizacji opieki zdrowotnej w zakresie:</text:p>
        </text:list-item>
      </text:list>
      <text:p text:style-name="P97"><text:soft-page-break/><text:s text:c="6"/>- udzielania doraźnej pomocy medycznej,</text:p>
      <text:p text:style-name="P97"><text:tab/>- dbałości o higienę osobistą uczniów,</text:p>
      <text:p text:style-name="P97"><text:tab/>- propagowanie zdrowego stylu życia;</text:p>
      <text:list xml:id="list85634207318397" text:continue-numbering="true" text:style-name="WW8Num81">
        <text:list-item>
          <text:p text:style-name="P64">organizowaniu dożywiania uczniów;</text:p>
        </text:list-item>
        <text:list-item>
          <text:p text:style-name="P64">udzielaniu pomocy materialnej uczniom i słuchaczom na podstawie odrębnych przepisów.</text:p>
        </text:list-item>
      </text:list>
      <text:p text:style-name="P51"/>
      <text:p text:style-name="P50">§ 7.</text:p>
      <text:p text:style-name="P56"><text:span text:style-name="T2"> </text:span>1.  Centrum prowadzi edukację dla uczniów/słuchaczy w następujących zawodach:</text:p>
      <text:p text:style-name="P91">a) <text:span text:style-name="T2">na poziomie Technikum:</text:span></text:p>
      <text:p text:style-name="P105">- technik budownictwa,</text:p>
      <text:p text:style-name="P105">- technik budownictwa wodnego,</text:p>
      <text:p text:style-name="P105">- technik budowy dróg,</text:p>
      <text:p text:style-name="P105">- technik elektronik,</text:p>
      <text:p text:style-name="P105">- technik elektryk,</text:p>
      <text:p text:style-name="P105">- technik energetyk,</text:p>
      <text:p text:style-name="P105">- technik informatyk,</text:p>
      <text:p text:style-name="P105">- technik inżynierii środowiska i melioracji,</text:p>
      <text:p text:style-name="P105">- technik mechanik,</text:p>
      <text:p text:style-name="P105">- technik pojazdów samochodowych,</text:p>
      <text:p text:style-name="P105">- technik urządzeń i systemów energetyki odnawialnej,</text:p>
      <text:p text:style-name="P105">- technik inżynierii sanitarnej,</text:p>
      <text:p text:style-name="P91">b) <text:span text:style-name="T2"> na poziomie Branżowej Szkoły I Stopnia:</text:span></text:p>
      <text:p text:style-name="P105">- betoniarz-zbrojarz,</text:p>
      <text:p text:style-name="P105">- blacharz samochodowy,</text:p>
      <text:p text:style-name="P105">- elektromechanik,</text:p>
      <text:p text:style-name="P105">- elektromechanik pojazdów samochodowych,</text:p>
      <text:p text:style-name="P105">- elektryk,</text:p>
      <text:p text:style-name="P105">- fryzjer,</text:p>
      <text:p text:style-name="P105">- kierowca mechanik,</text:p>
      <text:p text:style-name="P105">- mechanik-monter maszyn i urządzeń,</text:p>
      <text:p text:style-name="P105">- mechanik motocyklowy,</text:p>
      <text:p text:style-name="P105">- mechanik pojazdów samochodowych,</text:p>
      <text:p text:style-name="P105">- elektronik,</text:p>
      <text:p text:style-name="P105"><text:soft-page-break/>- monter sieci <text:s/>i instalacji sanitarnych,</text:p>
      <text:p text:style-name="P105">- monter zabudowy i robót wykończeniowych w budownictwie,</text:p>
      <text:p text:style-name="P105">-monter izolacji budowlanych,</text:p>
      <text:p text:style-name="P105">- murarz-tynkarz,</text:p>
      <text:p text:style-name="P105">- operator obrabiarek skrawających,</text:p>
      <text:p text:style-name="P105">- stolarz,</text:p>
      <text:p text:style-name="P105">- tapicer;</text:p>
      <text:p text:style-name="P91">c) <text:span text:style-name="T2"> na poziomie Szkoły Policealnej:</text:span></text:p>
      <text:p text:style-name="P105">- technik bezpieczeństwa i higieny pracy,</text:p>
      <text:p text:style-name="P105">- technik informatyk.</text:p>
      <text:p text:style-name="P56">2. Dyrektor Centrum w porozumieniu z organem prowadzącym, wprowadza nowe zawody, po zasięgnięciu opinii powiatowej i wojewódzkiej rady rynku pracy.</text:p>
      <text:p text:style-name="P106"><text:line-break/></text:p>
      <text:p text:style-name="P43"><text:span text:style-name="T2">Rozdział 3.</text:span><text:line-break/><text:span text:style-name="T2">OGANIZACJA CENTRUM</text:span></text:p>
      <text:p text:style-name="P50">§ 8.</text:p>
      <text:p text:style-name="P56">1.  Terminy rozpoczynania i kończenia zajęć edukacyjnych, przerw świątecznych oraz ferii zimowych i letnich określają przepisy w sprawie organizacji roku szkolnego.</text:p>
      <text:p text:style-name="P56">2. Szczegółową organizację nauczania, wychowania i opieki w danym roku szkolnym określa arkusz organizacyjny Centrum opracowany przez Dyrektora <text:s/>Centrum. Arkusz ten zatwierdza Organ Prowadzący szkołę.</text:p>
      <text:p text:style-name="P56">3. W arkuszu organizacji Centrum zamieszcza się w szczególności:</text:p>
      <text:p text:style-name="P88">1) liczbę pracowników Centrum, w tym pracowników zajmujących stanowiska kierownicze,</text:p>
      <text:p text:style-name="P88">2) ogólną liczbę godzin zajęć edukacyjnych, finansowanych ze środków przydzielonych przez Organ Prowadzący Centrum.</text:p>
      <text:p text:style-name="P56">4. Na podstawie zatwierdzonego arkusza organizacji Centrum Dyrektor, z uwzględnieniem zasad ochrony zdrowia i higieny pracy, ustala tygodniowy rozkład zajęć określający organizację stałych, obowiązkowych i nadobowiązkowych zajęć edukacyjnych.</text:p>
      <text:p text:style-name="P51"/>
      <text:p text:style-name="P50">§ 9.</text:p>
      <text:p text:style-name="P56">1.  Uczniowie/słuchacze podzieleni są na oddziały i w danym roku szkolnym uczą się wszystkich przedmiotów obowiązkowych, określonych planem nauczania, zgodnym z ramowym planem nauczania w danym zawodzie oraz <text:s/>programem dopuszczonym do użytku szkolnego.</text:p>
      <text:p text:style-name="P56">2. Liczba uczniów w oddziale dostosowana jest do możliwości lokalowych Centrum.</text:p>
      <text:p text:style-name="P51"><text:soft-page-break/></text:p>
      <text:p text:style-name="P50">§ 10.</text:p>
      <text:p text:style-name="P56">1.  Podstawową formą pracy Centrum są zajęcia edukacyjne prowadzone w systemie klasowo-lekcyjnym.</text:p>
      <text:p text:style-name="P56">2. Godzina lekcyjna trwa 45 minut w  przedmiotach ogólnokształcących i  zawodowych teoretycznych, a godzina zajęć praktycznych w warsztatach trwa 55 minut.</text:p>
      <text:p text:style-name="P50"/>
      <text:p text:style-name="P50">§ 11.</text:p>
      <text:p text:style-name="P56"><text:span text:style-name="T2"> </text:span>Oddział można dzielić na grupy, przy czym podział na zajęcia edukacyjne z: języków obcych, informatyki, wychowania fizycznego, biologii, fizyki, chemii, wychowania do życia w rodzinie oraz przedmioty zawodowe jest obowiązkowy na zasadach określonych w odrębnych przepisach.</text:p>
      <text:p text:style-name="P50">§ 12.</text:p>
      <text:p text:style-name="P56">Niektóre zajęcia dodatkowe, jak koła zainteresowań i inne zajęcia nadobowiązkowe, mogą być prowadzone poza systemem klasowo-lekcyjnym w grupach oddziałowych lub międzyoddziałowych, a także podczas wycieczek i wyjazdów. Zajęcia te organizowane są w ramach posiadanych przez szkołę środków finansowych, a czas trwania ich jednostki ustala się na 45 minut.</text:p>
      <text:p text:style-name="P50"/>
      <text:p text:style-name="P50">§ 13.</text:p>
      <text:p text:style-name="P56">Centrum w miarę potrzeb uczniów i własnych możliwości organizuje różne zajęcia nadobowiązkowe np. zajęcia wyrównawcze i koła zainteresowań, o których uczniowie i rodzice /opiekunowie prawni są odpowiednio informowani.</text:p>
      <text:p text:style-name="P50"/>
      <text:p text:style-name="P50">§ 14.</text:p>
      <text:p text:style-name="P54">Za zgodą Dyrektora Centrum zakłady kształcenia nauczycieli oraz uczelnie wyższe mogą kierować studentów na praktyki pedagogiczne do określonych nauczycieli Centrum.</text:p>
      <text:p text:style-name="P50"/>
      <text:p text:style-name="P50">§ 15.</text:p>
      <text:p text:style-name="P56">1.  Praktyczna nauka zawodu może być realizowana w formie praktyk zawodowych<text:span text:style-name="T10"> </text:span><text:s/>oraz zajęć praktycznych.</text:p>
      <text:p text:style-name="P56">2. Praktyki zawodowe przewidziane w programie nauczania klas, organizowane są przez Centrum i mogą odbywać się w zakładach pracy lub na terenie Centrum.</text:p>
      <text:p text:style-name="P56">3. Zajęcia praktyczne dla uczniów nie będących pracownikami młodocianymi organizowane są przez Centrum i mogą odbywać się w zakładach pracy lub warsztatach Centrum.</text:p>
      <text:p text:style-name="P56">4. Praktyczna nauka zawodu uczniów młodocianych organizowana jest przez pracodawcę, <text:s/>z którym uczeń zawarł umowę o pracę w celu przygotowania zawodowego – wg odrębnych przepisów.</text:p>
      <text:p text:style-name="P56">5. Realizacja praktycznej nauki zawodu odbywa się zgodnie z programami nauczania<text:line-break/>dla poszczególnych zawodów oraz innymi obowiązującymi przepisami.</text:p>
      <text:p text:style-name="P4"><text:soft-page-break/></text:p>
      <text:h text:style-name="P208" text:outline-level="2">§ 16</text:h>
      <text:p text:style-name="P4">Organizacja biblioteki</text:p>
      <text:p text:style-name="P1"/>
      <text:list xml:id="list1410585548" text:style-name="WW8Num72">
        <text:list-item>
          <text:p text:style-name="P205">W centrum działają 2 biblioteki szkolne zwane dalej biblioteką:</text:p>
        </text:list-item>
      </text:list>
      <text:list xml:id="list331496044" text:style-name="WW8Num67">
        <text:list-item>
          <text:p text:style-name="P206"><text:s/>w budynku przy ul. Zegadłowicza 36,</text:p>
        </text:list-item>
        <text:list-item>
          <text:p text:style-name="P206"><text:s/>w budynku przy ul Słowackiego 4. </text:p>
        </text:list-item>
      </text:list>
      <text:list xml:id="list85634053704389" text:continue-list="list1410585548" text:style-name="WW8Num72">
        <text:list-item>
          <text:p text:style-name="P108"><text:span text:style-name="T17">Z biblioteki mogą korzystać czytelnicy. Czytelnikami mogą być: uczniowie, nauczyciele, <text:s/>pracownicy centrum, rodzice i opiekunowie prawni, a także inne osoby za zgodą dyrektora szkoły. </text:span> </text:p>
        </text:list-item>
        <text:list-item>
          <text:p text:style-name="P109">Czytelnicy mają prawo korzystania ze zbiorów obu bibliotek szkolnych.</text:p>
        </text:list-item>
        <text:list-item>
          <text:p text:style-name="P21">Zadaniem biblioteki jest w szczególności:</text:p>
        </text:list-item>
      </text:list>
      <text:list xml:id="list525436956" text:style-name="WW8Num42">
        <text:list-item>
          <text:p text:style-name="P10">gromadzenie i udostępniania podręczników, materiałów edukacyjnych i materiałów ćwiczeniowych oraz innych materiałów bibliotecznych;</text:p>
        </text:list-item>
        <text:list-item>
          <text:p text:style-name="P10">tworzenie warunków do efektywnego posługiwania się technologiami informacyjno-komunikacyjnymi;</text:p>
        </text:list-item>
        <text:list-item>
          <text:p text:style-name="P112">rozbudzanie i rozwijanie indywidualnych zainteresowań uczniów oraz wyrabianie i pogłębianie u uczniów nawyku czytania i uczenia się;</text:p>
        </text:list-item>
        <text:list-item>
          <text:p text:style-name="P111">organizowanie różnorodnych działań rozwijających wrażliwość kulturową i społeczną uczniów, w tym w zakresie podtrzymywania tożsamości narodowej i językowej uczniów należących do mniejszości narodowych, mniejszości etnicznych oraz społeczności posługującej się językiem regionalnym. </text:p>
        </text:list-item>
      </text:list>
      <text:list xml:id="list85633877889421" text:continue-list="list85634053704389" text:style-name="WW8Num72">
        <text:list-item>
          <text:p text:style-name="P113">Biblioteka szkolna pełni również funkcję Multimedialnego Centrum Informacji.</text:p>
        </text:list-item>
        <text:list-item>
          <text:p text:style-name="P215"><text:bookmark-start text:name="rodzaje"/>Ewidencję oraz inwentaryzację zbiorów prowadzi się z uwzględnieniem przepisów wydanych na podstawie art. 27 ust. 6 ustawy z dnia 27 czerwca 1997 r. o bibliotekach. </text:p>
        </text:list-item>
        <text:list-item>
          <text:p text:style-name="P215">Zasady bezpiecznej i higienicznej pracy w bibliotece określa <text:s/><text:span text:style-name="T19">Regulamin <text:s/>biblioteki szkolnej Centrum Kształcenia Zawodowego i Ustawicznego nr 2 w Wadowicach.</text:span></text:p>
        </text:list-item>
      </text:list>
      <text:h text:style-name="P210" text:outline-level="2"><text:bookmark-end text:name="rodzaje"/></text:h>
      <text:h text:style-name="P211" text:outline-level="2"><text:span text:style-name="T12">§ 16a <text:s/></text:span></text:h>
      <text:h text:style-name="P209" text:outline-level="2">Zadania nauczyciela bibliotekarza:</text:h>
      <text:list xml:id="list1327083350" text:style-name="WW8Num47">
        <text:list-item>
          <text:h text:style-name="P212" text:outline-level="2"><text:span text:style-name="T14">Udostępnianie książek i innych źródeł informacji, w tym:</text:span></text:h>
        </text:list-item>
      </text:list>
      <text:list xml:id="list2861277615" text:style-name="WW8Num54">
        <text:list-item>
          <text:p text:style-name="P225">planowe gromadzenie i ewidencja zbiorów;</text:p>
        </text:list-item>
        <text:list-item>
          <text:p text:style-name="P229">opracowanie formalne i rzeczowe zbiorów zgodne z zasadami przyjętymi <text:s/>w bibliotece i z potrzebami szkoły;</text:p>
        </text:list-item>
        <text:list-item>
          <text:p text:style-name="P225">udostępnianie zbiorów przez wypożyczenia indywidualne, wypożyczenia kompletów materiałów na zajęcia dydaktyczne, udostępnianie zbiorów w czytelni, także z wykorzystaniem urządzeń elektronicznych;</text:p>
        </text:list-item>
        <text:list-item>
          <text:p text:style-name="P11">udzielanie informacji bibliotecznej, bibliograficznej, tekstowej i rzeczowej;</text:p>
        </text:list-item>
        <text:list-item>
          <text:p text:style-name="P11">poradnictwo słownikowe i językowe;</text:p>
        </text:list-item>
        <text:list-item>
          <text:p text:style-name="P161">zabezpieczenie zbiorów przed utratą i zniszczeniem oraz bieżąca konserwacja.</text:p>
        </text:list-item>
      </text:list>
      <text:list xml:id="list85634628419265" text:continue-list="list1327083350" text:style-name="WW8Num47">
        <text:list-item>
          <text:h text:style-name="P207" text:outline-level="3"><text:soft-page-break/><text:span text:style-name="T15">Tworzenie warunków do poszukiwania, porządkowania i wykorzystywania informacji z różnych źródeł oraz efektywnego posługiwania się technologią informacyjną, w tym:</text:span></text:h>
        </text:list-item>
      </text:list>
      <text:list xml:id="list3376360753" text:style-name="WW8Num88">
        <text:list-item>
          <text:p text:style-name="P226">doskonalenie umiejętności nauczyciela bibliotekarza poprzez udział w zorganizowanych formach doskonalenia oraz samokształcenie;</text:p>
        </text:list-item>
        <text:list-item>
          <text:p text:style-name="P226">organizacja tradycyjnego warsztatu informacyjnego: wydzielenie księgozbioru podręcznego, prowadzenie katalogu alfabetycznego oraz katalogu rzeczowego, prowadzenie kartoteki zagadnieniowej w formie tradycyjnej oraz z wykorzystaniem technologii informacyjnej;</text:p>
        </text:list-item>
        <text:list-item>
          <text:p text:style-name="P226">organizacja i rozwój warsztatu informacyjnego wykorzystującego technologię informacyjną: tworzenie i udostępnianie katalogu on-line oraz zestawień, strona internetowa biblioteki, prezentacje i in.;</text:p>
        </text:list-item>
        <text:list-item>
          <text:p text:style-name="P226">udzielanie pomocy w poszukiwaniu, gromadzeniu oraz opracowaniu informacji w źródłach tradycyjnych oraz przy pomocy nowoczesnej technologii informacyjnej;</text:p>
        </text:list-item>
        <text:list-item>
          <text:p text:style-name="P226">kształcenie umiejętności wyszukiwania informacji z wykorzystaniem różnorodnych źródeł, w tym Internetu;</text:p>
        </text:list-item>
        <text:list-item>
          <text:p text:style-name="P230">kształcenie i doskonalenie umiejętności posługiwania się biurową technologią informacyjną, w tym posługiwanie się edytorem tekstu, arkuszem kalkulacyjnym, tworzenie bazy danych, edycja grafiki itp.;</text:p>
        </text:list-item>
      </text:list>
      <text:list xml:id="list85633531398867" text:continue-list="list85634628419265" text:style-name="WW8Num47">
        <text:list-item>
          <text:p text:style-name="P227">kształcenie podstawowych umiejętności posługiwania się urządzeniami wykorzystywanymi u uczniów nawyku czytania i uczenia się:</text:p>
        </text:list-item>
      </text:list>
      <text:list xml:id="list4272086017" text:style-name="WW8Num39">
        <text:list-item>
          <text:p text:style-name="P228">przygotowywanie do samokształcenia poprzez nauczanie i rozwijanie umiejętności wyszukiwania, gromadzenia i opracowania informacji pochodzących z różnych źródeł z wykorzystaniem różnorodnych technik, w tym informacyjnych;</text:p>
        </text:list-item>
        <text:list-item>
          <text:p text:style-name="P12">prowadzenie różnych form wizualnej informacji i propagandy książki <text:s/>jako tradycyjnego źródła informacji; </text:p>
        </text:list-item>
        <text:list-item>
          <text:p text:style-name="P12">gromadzenie i udostępnianie informacji związanej z możliwościami dalszego kształcenia się;</text:p>
        </text:list-item>
        <text:list-item>
          <text:p text:style-name="P162">włączanie uczniów w pracę biblioteki. </text:p>
        </text:list-item>
      </text:list>
      <text:list xml:id="list85633378663821" text:continue-list="list85633531398867" text:style-name="WW8Num47">
        <text:list-item>
          <text:p text:style-name="P13">Organizowanie różnorodnych działań rozwijających wrażliwość kulturową i społeczną:</text:p>
        </text:list-item>
      </text:list>
      <text:list xml:id="list591702583" text:style-name="WW8Num64">
        <text:list-item>
          <text:p text:style-name="P14">popularyzowanie wiedzy o Polsce, Unii Europejskiej i regionie;</text:p>
        </text:list-item>
        <text:list-item>
          <text:p text:style-name="P14">włączanie się w działania związane z realizacją programu wychowawczo-profilaktycznego;</text:p>
        </text:list-item>
        <text:list-item>
          <text:p text:style-name="P14">podejmowanie działań mających na celu promocję szkoły;</text:p>
        </text:list-item>
        <text:list-item>
          <text:p text:style-name="P14">upowszechnianie i nadzorowanie stosowania przez użytkowników praw autorskich;</text:p>
        </text:list-item>
        <text:list-item>
          <text:p text:style-name="P231">prezentacja i ekspozycja nowości w zbiorach biblioteki. </text:p>
        </text:list-item>
      </text:list>
      <text:list xml:id="list85634676711944" text:continue-list="list85633378663821" text:style-name="WW8Num47">
        <text:list-item>
          <text:p text:style-name="P13">Zapewnienie bezpiecznych warunków pracy:</text:p>
        </text:list-item>
      </text:list>
      <text:list xml:id="list4074704861" text:style-name="WW8Num89">
        <text:list-item>
          <text:p text:style-name="P214">opieka nad uczniami przebywającymi w bibliotece;</text:p>
        </text:list-item>
        <text:list-item>
          <text:p text:style-name="P15">zapoznanie użytkowników z zasadami bezpiecznej i higienicznej pracy;</text:p>
        </text:list-item>
        <text:list-item>
          <text:p text:style-name="P15">stosowanie instrukcji bezpiecznej obsługi urządzeń technicznych;</text:p>
        </text:list-item>
        <text:list-item>
          <text:p text:style-name="P15">kształtowanie u użytkowników nawyków bezpiecznego posługiwania się urządzeniami dostępnymi w bibliotece;</text:p>
        </text:list-item>
        <text:list-item>
          <text:p text:style-name="P15">zapewnienie bezpiecznego korzystania z zasobów Internetu m.in. poprzez stosowanie specjalistycznego oprogramowania.</text:p>
        </text:list-item>
      </text:list>
      <text:h text:style-name="P210" text:outline-level="2"><text:soft-page-break/></text:h>
      <text:h text:style-name="P210" text:outline-level="2">§ 16b</text:h>
      <text:h text:style-name="P213" text:outline-level="2"><text:span text:style-name="T13"><text:s/>Zasady współpracy biblioteki szkolnej z uczniami, nauczycielami </text:span></text:h>
      <text:h text:style-name="P213" text:outline-level="2"><text:span text:style-name="T13">i rodzicami oraz innymi bibliotekami</text:span></text:h>
      <text:list xml:id="list3918690395" text:style-name="WW8Num79">
        <text:list-item>
          <text:p text:style-name="P235">Współpraca z uczniami polega w szczególności na:</text:p>
        </text:list-item>
      </text:list>
      <text:list xml:id="list743779749" text:style-name="WW8Num27">
        <text:list-item>
          <text:p text:style-name="P236">okresowym badaniu wyborów czytelniczych;</text:p>
        </text:list-item>
        <text:list-item>
          <text:p text:style-name="P236">uwzględnianiu wyborów czytelniczych uczniów w planowanych zakupach;</text:p>
        </text:list-item>
        <text:list-item>
          <text:p text:style-name="P236">włączaniu się w miarę potrzeb i możliwości w działalność Samorządu Uczniowskiego;</text:p>
        </text:list-item>
        <text:list-item>
          <text:p text:style-name="P236">włączaniu uczniów w wykonywanie prostych prac bibliotecznych;</text:p>
        </text:list-item>
        <text:list-item>
          <text:p text:style-name="P232">udział uczniów organizacji akcji i imprez prowadzonych przez bibliotekę.</text:p>
        </text:list-item>
      </text:list>
      <text:list xml:id="list85633439625590" text:continue-list="list3918690395" text:style-name="WW8Num79">
        <text:list-item>
          <text:p text:style-name="P235">Współpraca z nauczycielami polega między innymi na:</text:p>
        </text:list-item>
      </text:list>
      <text:list xml:id="list1483079546" text:style-name="WW8Num55">
        <text:list-item>
          <text:p text:style-name="P237">informowaniu o stanie czytelnictwa oraz zainteresowaniach uczniów; </text:p>
        </text:list-item>
        <text:list-item>
          <text:p text:style-name="P237">wspólnym ustalaniu listy zakupów materiałów bibliotecznych;</text:p>
        </text:list-item>
        <text:list-item>
          <text:p text:style-name="P237">pomocy w przygotowaniu materiałów dydaktycznych;</text:p>
        </text:list-item>
        <text:list-item>
          <text:p text:style-name="P237">przygotowaniu i udostępnianiu bibliografii i zestawień przydatnych w pracy nauczyciela;</text:p>
        </text:list-item>
        <text:list-item>
          <text:p text:style-name="P233">informowaniu o nowościach tablicy ogłoszeń w pokoju nauczycielskim.</text:p>
        </text:list-item>
      </text:list>
      <text:list xml:id="list85634402127888" text:continue-list="list85633439625590" text:style-name="WW8Num79">
        <text:list-item>
          <text:p text:style-name="P235">Współpraca z rodzicami polega na:</text:p>
        </text:list-item>
      </text:list>
      <text:list xml:id="list3165030958" text:style-name="WW8Num90">
        <text:list-item>
          <text:p text:style-name="P238"><text:s/>informowaniu rodziców o stanie czytelnictwa uczniów; <text:s/></text:p>
        </text:list-item>
        <text:list-item>
          <text:p text:style-name="P238">poradnictwie na temat wychowania czytelniczego;</text:p>
        </text:list-item>
        <text:list-item>
          <text:p text:style-name="P238">popularyzacji literatury pedagogicznej;</text:p>
        </text:list-item>
        <text:list-item>
          <text:p text:style-name="P234">włączaniu w organizację imprez czytelniczych.</text:p>
        </text:list-item>
      </text:list>
      <text:list xml:id="list85635235000853" text:continue-list="list85634402127888" text:style-name="WW8Num79">
        <text:list-item>
          <text:p text:style-name="P239">Współpraca międzybiblioteczna jest oparta na wzajemnej wymianie informacji, w tym na stronie internetowej, wspólnym uczestnictwie w organizowanych imprezach popularyzujących czytelnictwo i literaturę.</text:p>
        </text:list-item>
      </text:list>
      <text:p text:style-name="P164"/>
      <text:p text:style-name="P43"><text:span text:style-name="T2">Rozdział 4.</text:span><text:line-break/><text:span text:style-name="T2">ORGANY CENTRUM</text:span></text:p>
      <text:p text:style-name="P50">§ 17.</text:p>
      <text:p text:style-name="P56">Organami Centrum są:</text:p>
      <text:list xml:id="list1533574222" text:style-name="WW8Num60">
        <text:list-item>
          <text:p text:style-name="P165">Dyrektor;</text:p>
        </text:list-item>
        <text:list-item>
          <text:p text:style-name="P165">Rada Pedagogiczna;</text:p>
        </text:list-item>
        <text:list-item>
          <text:p text:style-name="P165">Samorząd Uczniowski i Słuchaczy;</text:p>
        </text:list-item>
        <text:list-item>
          <text:p text:style-name="P165">Rada Rodziców.</text:p>
        </text:list-item>
      </text:list>
      <text:p text:style-name="P50"><text:soft-page-break/></text:p>
      <text:p text:style-name="P50">§ 18.</text:p>
      <text:p text:style-name="P56">1.  Dyrektor Centrum w szczególności:</text:p>
      <text:list xml:id="list1597032677" text:style-name="WW8Num78">
        <text:list-item>
          <text:p text:style-name="P16">kieruje działalnością szkoły i reprezentuje ją na zewnątrz;</text:p>
        </text:list-item>
        <text:list-item>
          <text:p text:style-name="P16">planuje i sprawuje nadzór pedagogiczny;</text:p>
        </text:list-item>
        <text:list-item>
          <text:p text:style-name="P65">jest Przewodniczącym Rady Pedagogicznej, kieruje jej pracą; </text:p>
        </text:list-item>
        <text:list-item>
          <text:p text:style-name="P65">realizuje uchwały Rady Pedagogicznej, podjęte w ramach jej kompetencji stanowiących;</text:p>
        </text:list-item>
        <text:list-item>
          <text:p text:style-name="P65">wstrzymuje wykonanie uchwał organów Centrum podjętych niezgodnie z przepisami prawa i niezwłocznie informuje o tym organ prowadzący Centrum i organ sprawujący nadzór pedagogiczny;</text:p>
        </text:list-item>
        <text:list-item>
          <text:p text:style-name="P65">dysponuje środkami określonymi w planie finansowym Centrum <text:s/>i ponosi odpowiedzialność za ich wykorzystanie;</text:p>
        </text:list-item>
        <text:list-item>
          <text:p text:style-name="P65">zapewnia w miarę możliwości odpowiednie warunki organizacyjne do realizacji celów i zadań Centrum w zakresie nauczania i wychowania;</text:p>
        </text:list-item>
        <text:list-item>
          <text:p text:style-name="P65">wykonuje zarządzenia, zalecenia i wnioski organu prowadzącego oraz organu sprawującego nadzór pedagogiczny;</text:p>
        </text:list-item>
        <text:list-item>
          <text:p text:style-name="P65">wykonuje inne zadania wynikające z przepisów szczególnych;</text:p>
        </text:list-item>
        <text:list-item>
          <text:p text:style-name="P16">współdziała ze szkołami wyższymi oraz zakładami kształcenia nauczycieli w organizacji praktyk pedagogicznych;</text:p>
        </text:list-item>
        <text:list-item>
          <text:p text:style-name="P16">zapewnia bezpieczeństwo uczniom i nauczycielom w czasie zajęć organizowanych przez szkołę;</text:p>
        </text:list-item>
        <text:list-item>
          <text:p text:style-name="P16">stwarza warunki do działania w Centrum: wolontariuszy, stowarzyszeń i innych organizacji;</text:p>
        </text:list-item>
        <text:list-item>
          <text:p text:style-name="P16">odpowiada za realizację zaleceń wynikających z orzeczenia o potrzebie kształcenia specjalnego ucznia.</text:p>
        </text:list-item>
      </text:list>
      <text:p text:style-name="P56">2. Dyrektor jest pracodawcą-kierownikiem zakładu dla zatrudnionych w Centrum nauczycieli i pracowników nie będących nauczycielami.</text:p>
      <text:p text:style-name="P56">3. W szczególności Dyrektor decyduje w sprawach:</text:p>
      <text:list xml:id="list2096117013" text:style-name="WW8Num51">
        <text:list-item>
          <text:p text:style-name="P66">zatrudniania i zwalniania nauczycieli oraz innych pracowników Centrum;</text:p>
        </text:list-item>
        <text:list-item>
          <text:p text:style-name="P66">przyznawania nagród oraz udzielania kar porządkowych pracownikom;</text:p>
        </text:list-item>
        <text:list-item>
          <text:p text:style-name="P66">występowania z wnioskami po zasięgnięciu opinii Rady Pedagogicznej w sprawach odznaczeń nagród i innych wyróżnień dla pracowników.</text:p>
        </text:list-item>
      </text:list>
      <text:p text:style-name="P56">4. Dyrektor w wykonywaniu swoich zadań współpracuje z Radą Pedagogiczną, Samorządem Uczniowskim i Słuchaczy, Radą Rodziców oraz zakładowymi organizacjami związkowymi działającym w Centrum.</text:p>
      <text:p text:style-name="P56">5. W celu zapewnienia sprawnego kierowania Centrum Dyrektor za zgodą organu prowadzącego może tworzyć inne stanowiska kierownicze.</text:p>
      <text:p text:style-name="P56">6. Dyrektor zapewnia bieżący przepływ informacji- pomiędzy organami Centrum- o planowanych i podejmowanych działaniach lub decyzjach, a także umożliwia porozumienie się w tych sprawach.</text:p>
      <text:p text:style-name="P56"><text:soft-page-break/>7. Dyrektor określa szczegółowe zasady rekrutacji uczniów i słuchaczy do szkół <text:s/>wchodzących w skład Centrum, z uwzględnieniem odrębnych przepisów.</text:p>
      <text:p text:style-name="P56">8. <text:span text:style-name="T5">Dyrektor może, w drodze decyzji, skreślić ucznia z listy uczniów w przypadkach określonych w statucie. Skreślenie następuje na podstawie uchwały Rady pedagogicznej, po zasięgnięciu opinii Samorządu.</text:span></text:p>
      <text:p text:style-name="P51"/>
      <text:p text:style-name="P50">§ 19.</text:p>
      <text:p text:style-name="P56">1.  Rada Pedagogiczna zwana dalej Radą, jest organem kolegialnym, realizuje statutowe zadania dotyczące kształcenia, wychowania i opieki nad młodzieżą.</text:p>
      <text:p text:style-name="P56">2. W skład Rady wchodzą wszyscy nauczyciele zatrudnieni w Centrum.</text:p>
      <text:p text:style-name="P56">3. Przewodniczącym Rady, zwanym dalej Przewodniczącym jest Dyrektor.</text:p>
      <text:p text:style-name="P56">4. Rada ustala regulamin swojej działalności.</text:p>
      <text:p text:style-name="P56">5. Zebrania plenarne Rady są organizowane przed rozpoczęciem roku szkolnego, w każdym semestrze w związku z zatwierdzeniem wyników klasyfikowania i promowania uczniów i słuchaczy, po zakończeniu zajęć szkolnych oraz w miarę bieżących potrzeb.</text:p>
      <text:p text:style-name="P56">6. W zebraniach Rady mogą także brać udział z głosem doradczym, osoby zaproszone przez Przewodniczącego, za zgodą lub na wniosek Rady.</text:p>
      <text:p text:style-name="P56">7. Przewodniczący prowadzi i przygotowuje zebrania Rady oraz jest odpowiedzialny za powiadomienie wszystkich jej członków o terminie i porządku zebrania, zgodnie z regulaminem Rady.</text:p>
      <text:p text:style-name="P56">8. Członkowie Rady są zobowiązani do nie ujawniania spraw poruszanych na zebraniu, które mogą naruszać dobra osobiste uczniów i słuchaczy, a także nauczycieli oraz innych pracowników Centrum.</text:p>
      <text:p text:style-name="P51"/>
      <text:p text:style-name="P50">§ 20.</text:p>
      <text:p text:style-name="P56">1.  Do kompetencji stanowiących Rady należy:</text:p>
      <text:list xml:id="list4262242105" text:style-name="WW8Num28">
        <text:list-item>
          <text:p text:style-name="P67">zatwierdzanie planów pracy Centrum po zaopiniowaniu przez Radę Rodziców;</text:p>
        </text:list-item>
        <text:list-item>
          <text:p text:style-name="P67">podejmowanie uchwał w sprawie wyników klasyfikacji i promocji uczniów i słuchaczy;</text:p>
        </text:list-item>
        <text:list-item>
          <text:p text:style-name="P67">podejmowanie uchwał w sprawie innowacji i eksperymentów pedagogicznych w Centrum; po zaopiniowaniu ich projektów przez Radę Rodziców;</text:p>
        </text:list-item>
        <text:list-item>
          <text:p text:style-name="P67">ustalanie organizacji doskonalenia zawodowego nauczycieli Centrum;</text:p>
        </text:list-item>
        <text:list-item>
          <text:p text:style-name="P67">podejmowanie uchwał w sprawach skreślenia z listy uczniów i słuchaczy;</text:p>
        </text:list-item>
        <text:list-item>
          <text:p text:style-name="P67">ustalanie sposobu wykorzystania wyników nadzoru pedagogicznego, w tym sprawowanego nad Centrum przez organ sprawujący nadzór pedagogiczny, w celu doskonalenia pracy Centrum.</text:p>
        </text:list-item>
      </text:list>
      <text:p text:style-name="P56">2. Rada opiniuje w szczególności:</text:p>
      <text:list xml:id="list207055446" text:style-name="WW8Num57">
        <text:list-item>
          <text:p text:style-name="P68">organizację pracy Centrum, w tym tygodniowy rozkład zajęć edukacyjnych oraz organizację kwalifikacyjnych kursów zawodowych, jeżeli Centrum takie kursy prowadzi;</text:p>
        </text:list-item>
        <text:list-item>
          <text:p text:style-name="P68"><text:soft-page-break/>projekt planu finansowego Centrum;</text:p>
        </text:list-item>
        <text:list-item>
          <text:p text:style-name="P68">wnioski dyrektora o przyznanie nauczycielom odznaczeń, nagród i innych wyróżnień;</text:p>
        </text:list-item>
        <text:list-item>
          <text:p text:style-name="P68">propozycje Dyrektora Centrum w sprawach przydziału nauczycielom stałych prac i zajęć w ramach wynagrodzenia zasadniczego oraz dodatkowo płatnych zajęć dydaktycznych, wychowawczych i opiekuńczych.</text:p>
        </text:list-item>
      </text:list>
      <text:p text:style-name="P50"/>
      <text:p text:style-name="P50">§ 21.</text:p>
      <text:p text:style-name="P56">Rada Pedagogiczna może wystąpić z wnioskiem do organu prowadzącego o odwołanie nauczyciela ze stanowiska Dyrektora lub innego stanowiska kierowniczego w Centrum.</text:p>
      <text:p text:style-name="P50"/>
      <text:p text:style-name="P50">§ 22.</text:p>
      <text:p text:style-name="P56">1.  W Centrum działa Samorząd Uczniowski i Słuchaczy, zwany dalej Samorządem.</text:p>
      <text:p text:style-name="P56">2. Organy Samorządu wybierają wszyscy uczniowie i słuchacze Centrum na zebraniu ogólnym.</text:p>
      <text:p text:style-name="P56">3. Samorząd działa na podstawie opracowanego przez siebie regulaminu.</text:p>
      <text:p text:style-name="P56">4. Regulamin nie może być sprzeczny ze Statutem Centrum.</text:p>
      <text:p text:style-name="P51"/>
      <text:p text:style-name="P50">§ 23.</text:p>
      <text:p text:style-name="P56">1.  Samorząd ma prawo przedstawić Radzie oraz Dyrektorowi wnioski i opinie we wszystkich sprawach Centrum, a w szczególności dotyczące:</text:p>
      <text:list xml:id="list2451129071" text:style-name="WW8Num44">
        <text:list-item>
          <text:p text:style-name="P69">prawa do zapoznania się z wymogami programowymi, standardami egzaminacyjnymi;</text:p>
        </text:list-item>
        <text:list-item>
          <text:p text:style-name="P69">prawa do jawnej i umotywowanej oceny postępów w nauce;</text:p>
        </text:list-item>
        <text:list-item>
          <text:p text:style-name="P69">prawa do znajomości zasad oceniania, klasyfikowania i promowania uczniów i słuchaczy;</text:p>
        </text:list-item>
        <text:list-item>
          <text:p text:style-name="P69">prawa do organizowania działalności oświatowej, kulturalnej zgodnie z własnymi potrzebami i możliwościami organizacyjnymi Centrum w porozumieniu z Dyrektorem;</text:p>
        </text:list-item>
        <text:list-item>
          <text:p text:style-name="P69">prawa do wyboru nauczyciela pełniącego rolę opiekuna Samorządu;</text:p>
        </text:list-item>
        <text:list-item>
          <text:p text:style-name="P69"><text:span text:style-name="T9">prawo do redagowania i wydawania gazety szkolnej.</text:span></text:p>
        </text:list-item>
      </text:list>
      <text:p text:style-name="P56">2. Członkowie Samorządu mogą uczestniczyć w zebraniach Rady, które bezpośrednio dotyczą uczniów i słuchaczy.</text:p>
      <text:p text:style-name="P216">3. Do <text:span text:style-name="T8">kompetencji opiniodawczych Samorządu Uczniowskiego należą:</text:span></text:p>
      <text:list xml:id="list2808467085" text:style-name="WW8Num76">
        <text:list-item>
          <text:p text:style-name="P217"><text:span text:style-name="T8">opiniowanie wniosku o skreślenie ucznia z listy uczniów;</text:span></text:p>
        </text:list-item>
        <text:list-item>
          <text:p text:style-name="P218">opinia w sprawie wyznaczenia na początku etapu edukacyjnego dla danego oddziału lub zespołu przedmiotów, ujętych w podstawie programowej w zakresie rozszerzonym;</text:p>
        </text:list-item>
        <text:list-item>
          <text:p text:style-name="P217"><text:span text:style-name="T8">typowanie kandydatów do stypendium Prezesa Rady Ministrów ;</text:span></text:p>
        </text:list-item>
        <text:list-item>
          <text:p text:style-name="P217"><text:span text:style-name="T8">opiniowanie ustalenia dodatkowych dni wolnych od zajęć dydaktyczno-wychowawczych;</text:span></text:p>
        </text:list-item>
        <text:list-item>
          <text:p text:style-name="P217"><text:span text:style-name="T8">opiniowanie</text:span><text:span text:style-name="T20"> pracy nauczyciela na wniosek dyrektora szkoły.</text:span></text:p>
        </text:list-item>
      </text:list>
      <text:list xml:id="list3189546339" text:style-name="WW8Num77">
        <text:list-item>
          <text:list>
            <text:list-item>
              <text:p text:style-name="P221"><text:soft-page-break/><text:span text:style-name="T8">Samorząd <text:s/>ma prawo do: </text:span></text:p>
            </text:list-item>
          </text:list>
        </text:list-item>
      </text:list>
      <text:list xml:id="list3304290935" text:style-name="WW8Num58">
        <text:list-item>
          <text:p text:style-name="P220"><text:span text:style-name="T8">realizowania własnych pomysłów <text:s/>korzystnych dla Centrum;</text:span></text:p>
        </text:list-item>
        <text:list-item>
          <text:p text:style-name="P220"><text:span text:style-name="T8">uzyskiwania informacji o bieżącej działalności Centrum;</text:span></text:p>
        </text:list-item>
        <text:list-item>
          <text:p text:style-name="P220"><text:span text:style-name="T8">współdziałania w organizowaniu imprez i wycieczek szkolnych; </text:span></text:p>
        </text:list-item>
        <text:list-item>
          <text:p text:style-name="P220"><text:span text:style-name="T8">współdecydowania o przyznawaniu uczniom różnych form pomocy materialnej;</text:span></text:p>
        </text:list-item>
        <text:list-item>
          <text:p text:style-name="P220"><text:span text:style-name="T8">zgłaszania kandydatów uczniów do wyróżnień i nagród <text:s/>przyznawanych w Centrum;</text:span></text:p>
        </text:list-item>
        <text:list-item>
          <text:p text:style-name="P219">zabierania głosu na Radzie Pedagogicznej w sprawach uczniów.</text:p>
        </text:list-item>
      </text:list>
      <text:p text:style-name="P98"/>
      <text:p text:style-name="P50">§ 24.</text:p>
      <text:p text:style-name="P56">1.  W Centrum działa Rada Rodziców, będąca reprezentantem rodziców wszystkich uczniów uczęszczających do szkół wchodzących w skład Centrum.</text:p>
      <text:p text:style-name="P56">2. Rada Rodziców w szczególności:</text:p>
      <text:list xml:id="list632217477" text:style-name="WW8Num74">
        <text:list-item>
          <text:p text:style-name="P70">uchwala w porozumieniu z Radą Pedagogiczną program wychowawczo-profilaktyczny Centrum;</text:p>
        </text:list-item>
        <text:list-item>
          <text:p text:style-name="P70">udziela pomocy Samorządowi Uczniowskiemu i Słuchaczy;</text:p>
        </text:list-item>
        <text:list-item>
          <text:p text:style-name="P70">działa na rzecz stałej poprawy bazy szkół wchodzących w skład Centrum;</text:p>
        </text:list-item>
        <text:list-item>
          <text:p text:style-name="P70">wspiera działalność statutową Centrum – Rada Rodziców może gromadzić fundusze z dobrowolnych składek rodziców oraz innych źródeł. Zasady wydatkowania funduszy określa regulamin Rady Rodziców;</text:p>
        </text:list-item>
        <text:list-item>
          <text:p text:style-name="P70">współdecyduje o formach pomocy materialnej i formach wypoczynku dla uczniów, organizowanych przez Centrum;</text:p>
        </text:list-item>
        <text:list-item>
          <text:p text:style-name="P70">występuje do Rady Pedagogicznej i Dyrektora Centrum z wnioskami i opiniami dotyczącymi wszystkich spraw Centrum;</text:p>
        </text:list-item>
        <text:list-item>
          <text:p text:style-name="P70">deleguje przedstawiciela do składu komisji konkursowej na Dyrektora Centrum,</text:p>
        </text:list-item>
        <text:list-item>
          <text:p text:style-name="P70">opiniowanie<text:span text:style-name="T20"> projektu planu finansowego szkoły;</text:span></text:p>
        </text:list-item>
        <text:list-item>
          <text:p text:style-name="P70"><text:span text:style-name="T20">opiniowanie programu i harmonogramu poprawy efektywności kształcenia lub wychowania.</text:span></text:p>
        </text:list-item>
      </text:list>
      <text:p text:style-name="P90"/>
      <text:p text:style-name="P56">3. Rada Rodziców uchwala regulamin działalności i nie może on być sprzeczny z niniejszym statutem.</text:p>
      <text:p text:style-name="P56">4. Regulamin Rady Rodziców stanowi odrębny dokument.</text:p>
      <text:p text:style-name="P51"/>
      <text:p text:style-name="P50">§ 25.</text:p>
      <text:p text:style-name="P56">1.  Organy Centrum funkcjonują w oparciu o niniejszy statut.</text:p>
      <text:p text:style-name="P56">2. Organy Centrum podejmują decyzje w granicach swoich kompetencji.</text:p>
      <text:p text:style-name="P56">3. Wszystkie organy Centrum współpracują w duchu porozumienia, tolerancji i wzajemnego szacunku.</text:p>
      <text:p text:style-name="P50"/>
      <text:p text:style-name="P50"><text:soft-page-break/>§ 26.</text:p>
      <text:p text:style-name="P56">1.  Wszelkie spory pomiędzy organami Centrum rozstrzyga Dyrektor.</text:p>
      <text:p text:style-name="P56">2. Jeżeli stroną sporu jest Dyrektor, wówczas organem właściwym do jego rozstrzygnięcia, na pisemny wniosek jednej ze stron, jest organ prowadzący.</text:p>
      <text:p text:style-name="P56">3. Rozstrzygnięcia Dyrektora i organu prowadzącego są ostateczne.</text:p>
      <text:p text:style-name="P39"/>
      <text:p text:style-name="P44"><text:span text:style-name="T2">Rozdział 5.</text:span><text:line-break/><text:span text:style-name="T2">ZASADY WSPÓŁDZIAŁANIA ORGANÓW CENTRUM</text:span></text:p>
      <text:p text:style-name="P51"/>
      <text:p text:style-name="P50">§ 27.</text:p>
      <text:p text:style-name="P56"><text:span text:style-name="T2"> </text:span>1.  Dyrektor koordynuje współpracę organów Centrum i zapewnia bieżącą informację pomiędzy organami.</text:p>
      <text:p text:style-name="P56">2. Zaistniałe w Centrum <text:s/>spory pomiędzy organami <text:s/>są rozstrzygane w oparciu o stosowne akty prawne.</text:p>
      <text:p text:style-name="P56">3. Strony będące w sporze dążą do porozumienia, które rozwiązuje zespół powołany przez Dyrektora.</text:p>
      <text:p text:style-name="P56">4. Odpowiedzialnym za rozwiązanie sporów jest Dyrektor, z wyjątkiem sporów, w których sam jest stroną.</text:p>
      <text:p text:style-name="P56">5. Przy rozstrzyganiu sporów można zasięgnąć opinii ekspertów, a w sprawach należących do kompetencji Małopolskiego Kuratora Oświaty lub organu prowadzącego, tychże organów.</text:p>
      <text:p text:style-name="P106"> </text:p>
      <text:p text:style-name="P43"><text:span text:style-name="T2">Rozdział 6.</text:span><text:line-break/><text:span text:style-name="T2">UCZNIOWIE I SŁUCHACZE</text:span></text:p>
      <text:p text:style-name="P168"/>
      <text:p text:style-name="P167"><text:span text:style-name="T2">§ 28.</text:span></text:p>
      <text:p text:style-name="P170">1.  Uczeń/słuchacz ma prawo do:</text:p>
      <text:list xml:id="list2529871169" text:style-name="WW8Num61">
        <text:list-item>
          <text:p text:style-name="P71">pełnego udziału w życiu społeczności szkolnej;</text:p>
        </text:list-item>
        <text:list-item>
          <text:p text:style-name="P71">uczestnictwa w tworzeniu przepisów wewnętrznych;</text:p>
        </text:list-item>
        <text:list-item>
          <text:p text:style-name="P71">informacji o programach nauczania realizowanych w danym cyklu kształcenia;</text:p>
        </text:list-item>
        <text:list-item>
          <text:p text:style-name="P71">uczestnictwa jego przedstawicieli (z głosem doradczym) w posiedzeniach Rady Pedagogicznej dotyczących problemów wychowawczych. Z inicjatywą uczestnictwa może występować Dyrektor Centrum, wychowawca/opiekun oddziału lub Samorząd;</text:p>
        </text:list-item>
        <text:list-item>
          <text:p text:style-name="P71">uzasadnienia przez nauczyciela danego przedmiotu otrzymanej oceny;</text:p>
        </text:list-item>
        <text:list-item>
          <text:p text:style-name="P71">zgłaszania kandydatów spośród uczniów i słuchaczy do nagród i wyróżnień;</text:p>
        </text:list-item>
        <text:list-item>
          <text:p text:style-name="P71">korzystania z księgozbioru biblioteki szkolnej i innych dostępnych pomocy naukowych;</text:p>
        </text:list-item>
        <text:list-item>
          <text:p text:style-name="P71"><text:soft-page-break/>otrzymania w każdym okresie/semestrze materiałów ułatwiających planowanie pracy własnej i wywiązywania się z obowiązków szkolnych (terminarz zajęć, prace kontrolne, egzaminy, materiały pomocnicze);</text:p>
        </text:list-item>
        <text:list-item>
          <text:p text:style-name="P71">korzystania z przysługujących uprawnień określonych odrębnymi przepisami;</text:p>
        </text:list-item>
        <text:list-item>
          <text:p text:style-name="P71">właściwie zorganizowanego procesu kształcenia, zgodnie z zasadami <text:s/>higieny pracy umysłowej;</text:p>
        </text:list-item>
        <text:list-item>
          <text:p text:style-name="P71">opieki wychowawczej i warunków pobytu w szkole zapewniających bezpieczeństwo, ochronę przed wszystkimi formami przemocy fizycznej bądź psychicznej oraz ochronę i poszanowanie jego godności;</text:p>
        </text:list-item>
        <text:list-item>
          <text:p text:style-name="P71">korzystania z pomocy materialnej (stypendialnej bądź doraźnej) <text:s/>zgodnie z odrębnymi przepisami;</text:p>
        </text:list-item>
        <text:list-item>
          <text:p text:style-name="P71">życzliwego, podmiotowego traktowania w procesie dydaktycznym i wychowawczym;</text:p>
        </text:list-item>
        <text:list-item>
          <text:p text:style-name="P71">swobody wyrażania myśli i przekonań, w szczególności dotyczących życia, a także światopoglądowych i religijnych , jeżeli nie narusza tym dobra innych osób;</text:p>
        </text:list-item>
        <text:list-item>
          <text:p text:style-name="P71">rozwijania zainteresowań, zdolności i talentów;</text:p>
        </text:list-item>
        <text:list-item>
          <text:p text:style-name="P71">sprawiedliwej, obiektywnej <text:s/>i jawnej oceny oraz ustalonych sposobów kontroli postępów w nauce;</text:p>
        </text:list-item>
        <text:list-item>
          <text:p text:style-name="P71">pomocy w przypadku trudności w nauce;</text:p>
        </text:list-item>
        <text:list-item>
          <text:p text:style-name="P71">korzystania z poradnictwa psychologiczno-pedagogicznego i doradztwa zawodowego; </text:p>
        </text:list-item>
        <text:list-item>
          <text:p text:style-name="P71">wpływania na życie szkoły przez działalność samorządową oraz zrzeszanie się w organizacjach działających w szkole;</text:p>
        </text:list-item>
        <text:list-item>
          <text:p text:style-name="P71">poszanowania godności osobistej, nietykalności osobistej;</text:p>
        </text:list-item>
        <text:list-item>
          <text:p text:style-name="P71">korzystania z telefonu komórkowego oraz innych urządzeń tego typu w czasie lekcji za zgodą nauczyciela.</text:p>
        </text:list-item>
      </text:list>
      <text:p text:style-name="P56">2. Do obowiązków ucznia i słuchacza należy w szczególności:</text:p>
      <text:list xml:id="list2953098846" text:style-name="WW8Num69">
        <text:list-item>
          <text:p text:style-name="P72">dbanie o honor szkoły, szanowanie i wzbogacanie jej tradycji; </text:p>
        </text:list-item>
        <text:list-item>
          <text:p text:style-name="P72">dbanie o wspólne dobro, ład i porządek w szkole;</text:p>
        </text:list-item>
        <text:list-item>
          <text:p text:style-name="P72">godne i kulturalne zachowanie się w szkole i poza nią;</text:p>
        </text:list-item>
        <text:list-item>
          <text:p text:style-name="P72">systematyczne i aktywne uczestniczenie w <text:s/>życiu szkoły;</text:p>
        </text:list-item>
        <text:list-item>
          <text:p text:style-name="P72">systematyczne i punktualne uczęszczanie na zajęcia szkolne i przygotowywanie się do nich oraz właściwe zachowywania się w ich trakcie (konieczność uczestnictwa słuchacza w co najmniej <text:s/>50% czasu przeznaczonego na obowiązkowe zajęcia przewidziane w szkolnym planie nauczania i konferencjach instruktażowych);</text:p>
        </text:list-item>
        <text:list-item>
          <text:p text:style-name="P72">terminowego <text:s/>wykonania prac kontrolnych z poszczególnych zajęć edukacyjnych;</text:p>
        </text:list-item>
        <text:list-item>
          <text:p text:style-name="P72">poznania warunków, jakie powinien spełnić w celu uzyskania pozytywnych ocen z zajęć edukacyjnych na koniec każdego semestru w przypadku słuchaczy lub roku szkolnego w przypadku ucznia;</text:p>
        </text:list-item>
        <text:list-item>
          <text:p text:style-name="P72"><text:soft-page-break/>prowadzenie na bieżąco zeszytu przedmiotowego lub innej dokumentacji wymaganej przez nauczyciela;</text:p>
        </text:list-item>
        <text:list-item>
          <text:p text:style-name="P72">branie aktywnego udziału w zajęciach edukacyjnych oraz uzupełnianie braków wynikających z absencji;</text:p>
        </text:list-item>
        <text:list-item>
          <text:p text:style-name="P72">wykonywanie prac domowych zgodnie z wymogami nauczyciela prowadzącego zajęcia;</text:p>
        </text:list-item>
        <text:list-item>
          <text:p text:style-name="P72">dbanie o zdrowie i bezpieczeństwo swoje i kolegów;</text:p>
        </text:list-item>
        <text:list-item>
          <text:p text:style-name="P72">przeciwdziałanie wszelkim przejawom przemocy, brutalności, marnotrawstwa, kradzieży i niszczenia mienia szkolnego;</text:p>
        </text:list-item>
        <text:list-item>
          <text:p text:style-name="P72">przestrzeganie zasad kultury współżycia w odniesieniu do kolegów, nauczycieli innych pracowników szkoły;</text:p>
        </text:list-item>
        <text:list-item>
          <text:p text:style-name="P72">odpowiedzialność za własne życie, zdrowie, higienę oraz rozwój;</text:p>
        </text:list-item>
        <text:list-item>
          <text:p text:style-name="P72">przestrzeganie zakazu palenia tytoniu, używania elektronicznych papierosów, wyrobów tytoniowych, <text:s/>wyrobów tytoniowych bezdymnych, alkoholu, dopalaczy i narkotyków na terenie szkoły, imprezach organizowanych przez szkołę i we własnym środowisku;</text:p>
        </text:list-item>
        <text:list-item>
          <text:p text:style-name="P72">ubieranie się w sposób schludny, czysty, skromny, stosowny do okoliczności i nieobrażający uczuć i odczuć estetycznych innych osób - <text:s/>jako strój codzienny; strój galowy na uroczystości szkolne i święta oraz egzaminy i strój sportowy na zajęcia z wychowania fizycznego oraz strój roboczy -zgodny z wymaganiami <text:s/>bhp na zajęciach praktycznych i praktykach zawodowych;</text:p>
        </text:list-item>
        <text:list-item>
          <text:p text:style-name="P72">wyłączanie i przechowywanie w plecakach lub torbach <text:s/>telefonów <text:s/>komórkowych i <text:s/>innych urządzeń odtwarzająco-nagrywających w czasie zajęć <text:s/>dydaktycznych, a w przypadku korzystania z nich w czasie zajęć nauczyciel ma prawo żądać zdeponowania ich w sekretariacie <text:s/>do czasu odebrania przez rodzica;</text:p>
        </text:list-item>
        <text:list-item>
          <text:p text:style-name="P72">uzyskanie <text:s/>zgody dyrektora szkoły lub nauczyciela prowadzącego zajęcia na nagrywanie dźwięku, obrazu lub robienie zdjęć w czasie zajęć;</text:p>
        </text:list-item>
        <text:list-item>
          <text:p text:style-name="P72">zgłaszanie nauczycielowi <text:s/>zagrożeń wynikających z niewłaściwego zabezpieczenia urządzeń, wyposażenia lub stanu technicznego sal i pracowni szkolnych, w których odbywają się zajęcia edukacyjne; </text:p>
        </text:list-item>
        <text:list-item>
          <text:p text:style-name="P72">zgłaszanie nauczycielowi prowadzącemu zajęcia wszelkich wypadków i kontuzji;</text:p>
        </text:list-item>
        <text:list-item>
          <text:p text:style-name="P72">uczestniczenie w szkoleniach ogólnych w zakresie bezpieczeństwa i higieny pracy;</text:p>
        </text:list-item>
        <text:list-item>
          <text:p text:style-name="P72">poddanie się badaniom profilaktycznym, w terminach określonych w otrzymanym skierowaniu;</text:p>
        </text:list-item>
        <text:list-item>
          <text:p text:style-name="P72">przekazywanie rodzicom komunikatów Dyrektora, wychowawcy klasy i innych nauczycieli podawanych pisemnie lub ustnie;</text:p>
        </text:list-item>
        <text:list-item>
          <text:p text:style-name="P72">przestrzeganie postanowień statutu, regulaminów Centrum, regulaminów pracowni, zarządzeń Dyrektora, ustaleń Samorządu;</text:p>
        </text:list-item>
        <text:list-item>
          <text:p text:style-name="P72">naprawienie lub odkupienie zniszczonego przez siebie sprzętu szkolnego;</text:p>
        </text:list-item>
        <text:list-item>
          <text:p text:style-name="P72">przestrzeganie zakazu <text:s/>wszelkiej działalności typu hackerskiego, w szczególności włamywania się na konta, niszczenia plików innych użytkowników, naruszania zasad poufności poczty elektronicznej i temu podobnych; <text:s/></text:p>
        </text:list-item>
        <text:list-item>
          <text:p text:style-name="P72"><text:soft-page-break/>korzystania z dziennika elektronicznego w zakresie posiadanych uprawnień.</text:p>
        </text:list-item>
      </text:list>
      <text:p text:style-name="P178"><text:span text:style-name="T2">3. <text:s text:c="2"/>1) <text:s/></text:span>W przypadku naruszenia praw ucznia rodzice, uczniowie i nauczyciele mają prawo wystąpić do dyrektora ze skargą;</text:p>
      <text:list xml:id="list85634698125198" text:continue-list="list3189546339" text:style-name="WW8Num77">
        <text:list-item>
          <text:p text:style-name="P17">Dyrektor ma obowiązek odpowiedzieć na skargę w takiej formie, w jakiej do niego dotarła;</text:p>
        </text:list-item>
        <text:list-item>
          <text:p text:style-name="P73">Dyrektor odpowiada na skargę o ile to możliwe niezwłocznie lub najdalej - w ustawowym terminie.<text:span text:style-name="T2"><text:tab/></text:span></text:p>
        </text:list-item>
      </text:list>
      <text:p text:style-name="P51">§ 29.</text:p>
      <text:p text:style-name="P56">1.  Uczeń/słuchacz, oddział lub zespół uczniów może otrzymać wyróżnienia i nagrody za:</text:p>
      <text:list xml:id="list734410271" text:style-name="WW8Num80">
        <text:list-item>
          <text:p text:style-name="P74">wybitne osiągnięcia w nauce, sporcie lub działalności artystycznej, w tym również pozaszkolne,</text:p>
        </text:list-item>
        <text:list-item>
          <text:p text:style-name="P74">rzetelny stosunek do nauki i obowiązków potwierdzony wynikami,</text:p>
        </text:list-item>
        <text:list-item>
          <text:p text:style-name="P74">wzorową postawę społeczną i zaangażowanie na rzecz innych,</text:p>
        </text:list-item>
        <text:list-item>
          <text:p text:style-name="P74">aktywność społeczną, działalność na rzecz Centrum lub środowiska, wzorowe wypełnianie funkcji w szkolnych organizacjach.</text:p>
        </text:list-item>
        <text:list-item>
          <text:p text:style-name="P74">wzorową postawę uczniowską, dbanie o honor szkoły;</text:p>
        </text:list-item>
        <text:list-item>
          <text:p text:style-name="P74">wzorową frekwencję;</text:p>
        </text:list-item>
        <text:list-item>
          <text:p text:style-name="P75">wzorową postawę obywatelską;</text:p>
        </text:list-item>
        <text:list-item>
          <text:p text:style-name="P76">inne.</text:p>
        </text:list-item>
      </text:list>
      <text:p text:style-name="P56">2. Nagrody przyznaje Dyrektor Centrum na wniosek wychowawcy/opiekuna oddziału lub innego nauczyciela, Samorządu, Rady Rodziców po zasięgnięciu opinii Rady Pedagogicznej.</text:p>
      <text:p text:style-name="P170">3. Stosuje się następujące nagrody:</text:p>
      <text:list xml:id="list1024919672" text:style-name="WW8Num65">
        <text:list-item>
          <text:p text:style-name="P163">pochwała wychowawcy lub innego nauczyciela i pracownika – ustna lub wpisana do dziennika lekcyjnego;</text:p>
        </text:list-item>
        <text:list-item>
          <text:p text:style-name="P163">pochwała dyrektora szkoły – ustna lub wpisana do dziennika lekcyjnego;</text:p>
        </text:list-item>
        <text:list-item>
          <text:p text:style-name="P163">dyplom uznania;</text:p>
        </text:list-item>
        <text:list-item>
          <text:p text:style-name="P163">nagroda rzeczowa ufundowana przez dyrektora szkoły;</text:p>
        </text:list-item>
        <text:list-item>
          <text:p text:style-name="P163">bezpłatny udział w imprezach szkolnych;</text:p>
        </text:list-item>
        <text:list-item>
          <text:p text:style-name="P163">list pochwalny skierowany do rodziców;</text:p>
        </text:list-item>
        <text:list-item>
          <text:p text:style-name="P163">zwolnienie z obowiązku przygotowanie się do zajęć w następnym dniu (kartkówki, odpowiedzi ) z wyjątkiem sprawdzianów wcześniej zapowiedzianych dla organizatorów i uczestników imprez szkolnych;</text:p>
        </text:list-item>
        <text:list-item>
          <text:p text:style-name="P163">inne.</text:p>
        </text:list-item>
      </text:list>
      <text:p text:style-name="P56">4. Nagrody finansowane są z budżetu Centrum, przez Radę Rodziców oraz za pośrednictwem sponsorów.</text:p>
      <text:p text:style-name="P179">5. <text:s/>1) <text:s/>Ponadto uczeń może otrzymać nagrody przyznane przez Radę Rodziców, Samorząd</text:p>
      <text:p text:style-name="P179"><text:s text:c="10"/>Uczniowski i Słuchaczy lub inne osoby, instytucje.</text:p>
      <text:list xml:id="list398110328" text:style-name="WW8Num48">
        <text:list-item>
          <text:p text:style-name="P114"><text:soft-page-break/>Uczeń może otrzymać również nagrody określone stosownymi przepisami ustalonymi przez ministra właściwego do spraw oświaty oraz organ prowadzący.</text:p>
        </text:list-item>
        <text:list-item>
          <text:p text:style-name="P114">Nagrody mogą być przyznawane łącznie. </text:p>
        </text:list-item>
        <text:list-item>
          <text:p text:style-name="P114">Pochwały mogą być udzielane w obecności uczniów i/lub rodziców. Zamieszczenie informacji w mediach wymaga zgody zainteresowanego ucznia lub jego rodziców.</text:p>
        </text:list-item>
        <text:list-item>
          <text:p text:style-name="P114">Rodziców ucznia powiadamia się o nagrodzie ustnie lub pisemnie.</text:p>
        </text:list-item>
        <text:list-item>
          <text:p text:style-name="P114">Nagrody nie może otrzymać uczeń, wobec którego w danym roku szkolnym zastosowano karę z § 30 ust.1.pkt.3-6 .</text:p>
        </text:list-item>
      </text:list>
      <text:p text:style-name="P96"/>
      <text:p text:style-name="P52"/>
      <text:p text:style-name="P52"/>
      <text:p text:style-name="P52"/>
      <text:p text:style-name="P50">§ 30.</text:p>
      <text:p text:style-name="P56">1.  Uczeń/słuchacz może zostać ukarany za:</text:p>
      <text:list xml:id="list2112164225" text:style-name="WW8Num86">
        <text:list-item>
          <text:p text:style-name="P77">opuszczanie zajęć edukacyjnych i wychowawczych bez usprawiedliwienia oraz notoryczne spóźnianie się;</text:p>
        </text:list-item>
        <text:list-item>
          <text:p text:style-name="P77">lekceważenie obowiązków szkolnych, nie przygotowywanie się do zajęć, brak <text:s/>udziału w lekcjach;</text:p>
        </text:list-item>
        <text:list-item>
          <text:p text:style-name="P77">niewłaściwe, niezgodne z wewnątrzszkolnymi ustaleniami zachowanie się na lekcjach;</text:p>
        </text:list-item>
        <text:list-item>
          <text:p text:style-name="P77">posiadanie na terenie Centrum niedozwolonych przedmiotów i środków;</text:p>
        </text:list-item>
        <text:list-item>
          <text:p text:style-name="P77">używanie wulgaryzmów;</text:p>
        </text:list-item>
        <text:list-item>
          <text:p text:style-name="P77">posiadanie lub używanie substancji psychoaktywnych, palenie papierosów, spożywanie alkoholu;</text:p>
        </text:list-item>
        <text:list-item>
          <text:p text:style-name="P77">naruszanie cudzej własności (zniszczenie, kradzież);</text:p>
        </text:list-item>
        <text:list-item>
          <text:p text:style-name="P77">umyślne niszczenie wspólnego mienia;</text:p>
        </text:list-item>
        <text:list-item>
          <text:p text:style-name="P77">niestosowanie się do zarządzeń Dyrektora Centrum i poleceń nauczycieli oraz innych pracowników Centrum.</text:p>
        </text:list-item>
      </text:list>
      <text:p text:style-name="P22">2. <text:s text:c="2"/>1) <text:s/>Rodzaj zastosowanej kary uzależniony jest od wagi przewinienia i jego częstotliwości. Każdy </text:p>
      <text:p text:style-name="P22"><text:s text:c="12"/>przypadek rozpatrywany jest indywidualnie. Stosuje się następujące rodzaje kar:</text:p>
      <text:list xml:id="list1665265035" text:style-name="WW8Num82">
        <text:list-item>
          <text:p text:style-name="P94">uwaga wpisana przez nauczyciela w dzienniku lekcyjnym,</text:p>
        </text:list-item>
        <text:list-item>
          <text:p text:style-name="P94">upomnienie wychowawcy klasy,</text:p>
        </text:list-item>
        <text:list-item>
          <text:p text:style-name="P94">ustalenie okresu próby oraz warunków jej spełniania,</text:p>
        </text:list-item>
        <text:list-item>
          <text:p text:style-name="P94">upomnienie lub nagana Dyrektora szkoły,</text:p>
        </text:list-item>
        <text:list-item>
          <text:p text:style-name="P94">przeniesienie do innej klasy,</text:p>
        </text:list-item>
        <text:list-item>
          <text:p text:style-name="P94">skreślenie z listy uczniów.</text:p>
        </text:list-item>
      </text:list>
      <text:p text:style-name="P97"><text:soft-page-break/>2) Uczeń może być usunięty ze szkoły za: </text:p>
      <text:list xml:id="list2395226023" text:style-name="WW8Num59">
        <text:list-item>
          <text:p text:style-name="P95">palenie papierosów,</text:p>
        </text:list-item>
        <text:list-item>
          <text:p text:style-name="P95">picie alkoholu lub przebywanie w stanie nietrzeźwym na terenie Centrum,</text:p>
        </text:list-item>
        <text:list-item>
          <text:p text:style-name="P95">używanie lub rozprowadzanie narkotyków lub innych środków odurzających,</text:p>
        </text:list-item>
        <text:list-item>
          <text:p text:style-name="P95">znieważenie słowne lub czynne osób na terenie Centrum,</text:p>
        </text:list-item>
        <text:list-item>
          <text:p text:style-name="P95">zakłócanie porządku lub uporczywe łamanie zasad porządkowych <text:s/>obowiązujących w Centrum,</text:p>
        </text:list-item>
        <text:list-item>
          <text:p text:style-name="P95">wagary,</text:p>
        </text:list-item>
        <text:list-item>
          <text:p text:style-name="P95">porzucenie szkoły; </text:p>
        </text:list-item>
        <text:list-item>
          <text:p text:style-name="P95">stwarzanie zagrożenia bezpieczeństwa osób lub mienia,</text:p>
        </text:list-item>
        <text:list-item>
          <text:p text:style-name="P95">niedotrzymanie warunków okresu próby,</text:p>
        </text:list-item>
        <text:list-item>
          <text:p text:style-name="P95">fałszowanie dokumentów,</text:p>
        </text:list-item>
        <text:list-item>
          <text:p text:style-name="P95">zagrożenia zdrowia i życia innych.</text:p>
        </text:list-item>
      </text:list>
      <text:p text:style-name="P56">3. Za ciężkie naruszenie obowiązków ucznia/słuchacza Centrum, uczeń/słuchacz na podstawie decyzji Dyrektora Centrum może zostać skreślony z listy uczniów/słuchaczy.</text:p>
      <text:p text:style-name="P56">4. O fakcie zastosowania każdej kary wychowawca informuje rodziców ucznia.</text:p>
      <text:p text:style-name="P56">5. W przypadku wyczerpania możliwości oddziaływań wychowawczych przez Centrum lub wystąpienia rażących uchybień w przestrzeganiu ogólnie przyjętych norm społecznych, a także ewidentnych przejawów demoralizacji ucznia, następuje przekazanie sprawy do odpowiednich organów i instytucji wspomagających <text:s/>Centrum w realizacji jego podstawowych zadań.</text:p>
      <text:p text:style-name="P56">6. Dyrektor Centrum na podstawie uchwały Rady Pedagogicznej może wystąpić do Małopolskiego Kuratora Oświaty w Krakowie o przeniesienie ucznia do innej szkoły, gdy:</text:p>
      <text:p text:style-name="P180">a) zachowanie ucznia stanowi zagrożenie dla zdrowia i życia innych uczniów,</text:p>
      <text:p text:style-name="P180">b) dokonana została kradzież,</text:p>
      <text:p text:style-name="P180">c) uczeń wszedł w kolizję z prawem,</text:p>
      <text:p text:style-name="P180">d) uczeń demoralizuje innych.</text:p>
      <text:p text:style-name="P1"><text:tab/></text:p>
      <text:p text:style-name="P7"><text:span text:style-name="T1">§ 30a</text:span></text:p>
      <text:p text:style-name="P4">Skreślenie <text:s/>z listy uczniów.</text:p>
      <text:p text:style-name="P170"><text:s text:c="5"/></text:p>
      <text:p text:style-name="P175">1. Uczeń może być skreślony z listy uczniów:</text:p>
      <text:list xml:id="list3255404955" text:style-name="WW8Num43">
        <text:list-item>
          <text:p text:style-name="P101">w każdym czasie <text:s/>na wniosek rodziców ucznia;</text:p>
        </text:list-item>
        <text:list-item>
          <text:p text:style-name="P101">w trybie kary statutowej określonej w § 30 ust. 3. <text:s text:c="3"/></text:p>
        </text:list-item>
      </text:list>
      <text:p text:style-name="P115">2. Sposób postępowania w przypadku skreślenia w trybie kary statutowej jest następujący:</text:p>
      <text:list xml:id="list747589556" text:style-name="WW8Num62">
        <text:list-item>
          <text:p text:style-name="P240"><text:soft-page-break/><text:span text:style-name="T16">wniosek o skreślenie z listy uczniów przygotowuje wychowawca lub w szczególnie uzasadnionych przypadkach - wicedyrektor przed posiedzeniem rady pedagogicznej, podając szczegółowe uzasadnienie wniosku;</text:span></text:p>
        </text:list-item>
        <text:list-item>
          <text:p text:style-name="P146">wniosek należy złożyć na ręce Dyrektora;</text:p>
        </text:list-item>
        <text:list-item>
          <text:p text:style-name="P146">wniosek rozpatruje Rada pedagogiczna, podejmując stosowną uchwałę;</text:p>
        </text:list-item>
        <text:list-item>
          <text:p text:style-name="P146">Dyrektor szkoły zasięga opinii Samorządu w sprawie wniosku o skreślenie ucznia;</text:p>
        </text:list-item>
        <text:list-item>
          <text:p text:style-name="P146">Samorząd w trybie określonym w wewnętrznym regulaminie wyraża pisemną opinię.</text:p>
        </text:list-item>
      </text:list>
      <text:p text:style-name="P110">3. Decyzję o skreśleniu ucznia wydaje w trybie administracyjnym dyrektor szkoły.</text:p>
      <text:p text:style-name="P1"><text:tab/></text:p>
      <text:p text:style-name="P7"><text:span text:style-name="T1">§ 30b</text:span></text:p>
      <text:p text:style-name="P4">Okres próby</text:p>
      <text:p text:style-name="P178">1. Uczeń może zostać ukarany przez wyznaczenie okresu próby za czyny wymienione w § 30 ust. 1 i ust 2.2. lit . a-h,j,k.</text:p>
      <text:p text:style-name="P178">2. Okres próby nie może być dłuższy, niż 3 miesiące.</text:p>
      <text:p text:style-name="P178">3. Czas trwania okresu próby oraz warunki jej spełniania ustala Rada pedagogiczna na wniosek wychowawcy klasy lub w szczególnie uzasadnionych przypadkach, wicedyrektora.</text:p>
      <text:p text:style-name="P178">4. Wychowawca klasy powiadamia Radę pedagogiczną o dotrzymaniu lub złamaniu przez ucznia warunków okresu próby.</text:p>
      <text:p text:style-name="P50">§ 31.</text:p>
      <text:p text:style-name="P56">1.  Od udzielonej kary porządkowej przysługuje słuchaczowi/uczniowi lub jego rodzicom/prawnym opiekunom prawo pisemnego odwołania się do Dyrektora Centrum w ciągu 3 dni od otrzymania informacji o zastosowanej karze.</text:p>
      <text:p text:style-name="P56">2. Dyrektor Centrum rozpatruje odwołanie w ciągu 7 dni. Po zasięgnięciu opinii wychowawcy/opiekuna oddziału, pedagoga lub innych członków Rady Pedagogicznej, a także przewodniczącego Samorządu postanawia:</text:p>
      <text:list xml:id="list3050312611" text:style-name="WW8Num84">
        <text:list-item>
          <text:p text:style-name="P166">podtrzymać karę z uzasadnieniem na piśmie,</text:p>
        </text:list-item>
        <text:list-item>
          <text:p text:style-name="P166">odwołać karę,</text:p>
        </text:list-item>
        <text:list-item>
          <text:p text:style-name="P166">zawiesić warunkowo zastosowanie kary.</text:p>
        </text:list-item>
      </text:list>
      <text:p text:style-name="P56">3. Od decyzji Dyrektora Centrum odwołanie nie przysługuje.</text:p>
      <text:p text:style-name="P106"/>
      <text:p text:style-name="P43"><text:span text:style-name="T2">Rozdział 7.</text:span><text:line-break/><text:span text:style-name="T2">NAUCZYCIELE I PRACOWNICY NIEBĘDĄCY NAUCZYCIELAMI</text:span></text:p>
      <text:p text:style-name="P50">§ 32.</text:p>
      <text:p text:style-name="P56">1.  W Centrum zatrudnia się nauczycieli oraz pracowników niebędących nauczycielami (administracyjnych i obsługi).</text:p>
      <text:p text:style-name="P56"><text:soft-page-break/>2. Zasady zatrudniania i wynagradzania nauczycieli i pracowników niebędących nauczycielami określają odrębne przepisy.</text:p>
      <text:p text:style-name="P56">3. Nauczycielom zatrudnionym w Centrum przysługują prawa i nakłada się obowiązki wynikające z Karty Nauczyciela, Kodeksu Pracy, Regulaminu Rady Pedagogicznej, Regulaminu Pracy Centrum oraz innych ogólnie obowiązujących przepisów i instrukcji.</text:p>
      <text:p text:style-name="P56">4. Szczegółowy zakres czynności dla zatrudnionych pracowników ustala Dyrektor Centrum.</text:p>
      <text:p text:style-name="P56">5. Podstawowym obowiązkiem nauczyciela jest uczestniczenie w procesie dydaktyczno -wychowawczym Centrum (jest odpowiedzialny za przebieg, poziom i wyniki procesu kształcenia).</text:p>
      <text:p text:style-name="P56">6. Nauczyciel Centrum może zaproponować, w celu dopuszczenia przez Dyrektora Centrum,<text:line-break/>do stosowania programy nauczania ogólnokształcącego, programy nauczania dla zawodu.<text:line-break/>Nauczyciel może również zaproponować program opracowany przez innego autora<text:line-break/>lub autorów, zgodnie z przyjętą w Centrum procedurą dopuszczania do użytku programów nauczania ogólnego lub programów nauczania dla zawodu.</text:p>
      <text:p text:style-name="P56">7. Nauczyciel Centrum planuje swoją pracę dydaktyczną w zakresie przydzielonych czynności, opracowując rozkłady materiału nauczania na cały cykl kształcenia lub na dany rok szkolny.</text:p>
      <text:p text:style-name="P56">8. Nauczyciel Centrum powinien charakteryzować się:</text:p>
      <text:list xml:id="list3552874405" text:style-name="WW8Num50">
        <text:list-item>
          <text:p text:style-name="P78">wysoką kulturą osobistą;</text:p>
        </text:list-item>
        <text:list-item>
          <text:p text:style-name="P78">zdyscyplinowaniem;</text:p>
        </text:list-item>
        <text:list-item>
          <text:p text:style-name="P78">sprawiedliwością;</text:p>
        </text:list-item>
        <text:list-item>
          <text:p text:style-name="P78">cierpliwością;</text:p>
        </text:list-item>
        <text:list-item>
          <text:p text:style-name="P78">wyrozumiałością;</text:p>
        </text:list-item>
        <text:list-item>
          <text:p text:style-name="P78">umiejętnością przekazu jasnych poleceń i zadań;</text:p>
        </text:list-item>
        <text:list-item>
          <text:p text:style-name="P78">troskliwością o zdrowie i życie uczniów/słuchaczy;</text:p>
        </text:list-item>
        <text:list-item>
          <text:p text:style-name="P78">nienaganną postawą moralną;</text:p>
        </text:list-item>
        <text:list-item>
          <text:p text:style-name="P78">dobrym kontaktem z Radą Pedagogiczną, rodzicami oraz uczniami/słuchaczami.</text:p>
        </text:list-item>
      </text:list>
      <text:p text:style-name="P56">9. Nauczyciel Centrum powinien:</text:p>
      <text:list xml:id="list2638449573" text:style-name="WW8Num35">
        <text:list-item>
          <text:p text:style-name="P79">rzetelnie realizować podstawowe funkcje Centrum: dydaktyczną, wychowawczą i opiekuńczą;</text:p>
        </text:list-item>
        <text:list-item>
          <text:p text:style-name="P79">dążyć do pełnego rozwoju osobowości ucznia/słuchacza;</text:p>
        </text:list-item>
        <text:list-item>
          <text:p text:style-name="P79">wpajać uczniom/słuchaczom zamiłowanie i szacunek do pracy, poczucie odpowiedzialności i sprawiedliwości społecznej;</text:p>
        </text:list-item>
        <text:list-item>
          <text:p text:style-name="P79">przekazywać uczniom/słuchaczom gruntowną wiedzę ogólną i zawodową;</text:p>
        </text:list-item>
        <text:list-item>
          <text:p text:style-name="P79">rozbudzać w uczniach/słuchaczach zainteresowania i samodzielność myślenia;</text:p>
        </text:list-item>
        <text:list-item>
          <text:p text:style-name="P79">przestrzegać wewnętrznych regulaminów Centrum, dbać, aby uczniowie/słuchacze odbywający zajęcia teoretyczne i praktyczne postępowali zgodnie z obowiązującymi w Centrum wewnętrznymi regulaminami, Statutem i <text:s/>zarządzeniami Dyrektora.</text:p>
        </text:list-item>
      </text:list>
      <text:p text:style-name="P56">10. Nauczyciel Centrum, aby mógł w pełni realizować zadania, o których jest mowa w ust. 9, zobowiązany jest do:</text:p>
      <text:list xml:id="list1228854377" text:style-name="WW8Num32">
        <text:list-item>
          <text:p text:style-name="P80"><text:soft-page-break/>realizacji zajęć zgodnie z podstawą programową kształcenia ogólnego, podstawą programową kształcenia zawodowego, programem nauczania oraz z zadaniami wynikającymi z planu dydaktyczno-wychowawczego Centrum;</text:p>
        </text:list-item>
        <text:list-item>
          <text:p text:style-name="P80">ciągłego doskonalenia metod nauczania i wychowania;</text:p>
        </text:list-item>
        <text:list-item>
          <text:p text:style-name="P80">należytego przygotowywania się do każdej jednostki lekcyjnej;</text:p>
        </text:list-item>
        <text:list-item>
          <text:p text:style-name="P80">należytego przygotowywania pracowni oraz innej sali dydaktycznej do każdej jednostki lekcyjnej;</text:p>
        </text:list-item>
        <text:list-item>
          <text:p text:style-name="P80">zapewnienia właściwego przebiegu procesu dydaktycznego;</text:p>
        </text:list-item>
        <text:list-item>
          <text:p text:style-name="P80">poznania zainteresowań, możliwości i potrzeb swoich uczniów/słuchaczy;</text:p>
        </text:list-item>
        <text:list-item>
          <text:p text:style-name="P80">rozwijania zainteresowań uczniów/słuchaczy;</text:p>
        </text:list-item>
        <text:list-item>
          <text:p text:style-name="P80">dbania o bezpieczeństwo powierzonych mu uczniów/słuchaczy;</text:p>
        </text:list-item>
        <text:list-item>
          <text:p text:style-name="P80">wdrażania uczniów/słuchaczy do przestrzegania dyscypliny pracy i zarządzeń przełożonych,</text:p>
        </text:list-item>
        <text:list-item>
          <text:p text:style-name="P80">zachowania bezstronności, obiektywności i  jawności w ocenianiu postępów uczniów/słuchaczy;</text:p>
        </text:list-item>
        <text:list-item>
          <text:p text:style-name="P80">pomagania uczniom/słuchaczom w przezwyciężaniu kłopotów w nauce;</text:p>
        </text:list-item>
        <text:list-item>
          <text:p text:style-name="P80">prawidłowego prowadzenia dokumentacji pedagogicznej w zakresie swojego przedmiotu,</text:p>
        </text:list-item>
        <text:list-item>
          <text:p text:style-name="P80">m)zapoznawania się z aktualnym stanem prawnym w oświacie;</text:p>
        </text:list-item>
        <text:list-item>
          <text:p text:style-name="P80">inne szczegółowe obowiązki w zakresie oceniania, klasyfikowania i promowania ucznia/słuchacza <text:s/>zawarte w rozdziale 9 statutu..</text:p>
        </text:list-item>
      </text:list>
      <text:p text:style-name="P56">11. Nauczyciele danego przedmiotu lub grupy przedmiotów pokrewnych tworzą zespół przedmiotowy, powołany przez Dyrektora Centrum. Pracą zespołu przedmiotowego kieruje powołany przez Dyrektora Centrum -przewodniczący zespołu.</text:p>
      <text:p text:style-name="P56">12. Do zadań zespołu przedmiotowego należy:</text:p>
      <text:list xml:id="list2087801259" text:style-name="WW8Num45">
        <text:list-item>
          <text:p text:style-name="P81">organizowanie współpracy nauczycieli w zakresie wyboru programu nauczania, sposobu jego realizacji oraz korelowania treści nauczania przedmiotów pokrewnych;</text:p>
        </text:list-item>
        <text:list-item>
          <text:p text:style-name="P81">wspólne opracowanie kryteriów oceniania uczniów/słuchaczy oraz sposobów badania wyników nauczania;</text:p>
        </text:list-item>
        <text:list-item>
          <text:p text:style-name="P81">organizowanie wewnątrzszkolnego doskonalenia zawodowego oraz doradztwa metodycznego, w szczególności dla nauczycieli na stażu pedagogicznym;</text:p>
        </text:list-item>
        <text:list-item>
          <text:p text:style-name="P81">współdziałanie w organizacji pracowni przedmiotowych, a także w uzupełnianiu ich wyposażenia.</text:p>
        </text:list-item>
      </text:list>
      <text:p text:style-name="P50">§ 33.</text:p>
      <text:p text:style-name="P56">1.  Zadaniem wychowawcy/opiekuna oddziału jest sprawowanie opieki wychowawczej nad uczniami/słuchaczami, w szczególności poprzez:</text:p>
      <text:list xml:id="list2781321936" text:style-name="WW8Num34">
        <text:list-item>
          <text:p text:style-name="P82"> podejmowanie działań umożliwiających rozwiązywanie konfliktów w zespole uczniów/słuchaczy oraz pomiędzy uczniami/słuchaczami, a innymi członkami społeczności szkolnej;</text:p>
        </text:list-item>
        <text:list-item>
          <text:p text:style-name="P82"><text:soft-page-break/>inspirowanie i wspomaganie działań zespołowych uczniów/słuchaczy;</text:p>
        </text:list-item>
        <text:list-item>
          <text:p text:style-name="P82"> tworzenie warunków wspomagających rozwój ucznia/słuchacza, proces jego uczenia się oraz przygotowania do życia w rodzinie i społeczeństwie.</text:p>
        </text:list-item>
      </text:list>
      <text:p text:style-name="P56">2. Wychowawca/opiekun oddziału w celu realizacji działań, o których mowa w ust. 1:</text:p>
      <text:list xml:id="list1021202682" text:style-name="WW8Num83">
        <text:list-item>
          <text:p text:style-name="P83">planuje i organizuje wspólnie z uczniami/słuchaczami i ich rodzicami różne formy życia zespołowego rozwijające jednostkę i integrujące zespół uczniowski oraz ustala tematykę zajęć realizowanych podczas godziny do dyspozycji wychowawcy;</text:p>
        </text:list-item>
        <text:list-item>
          <text:p text:style-name="P83">otacza indywidualną opieką każdego wychowanka/podopiecznego;</text:p>
        </text:list-item>
        <text:list-item>
          <text:p text:style-name="P83">współdziała z nauczycielami uczącymi w jego oddziale, uzgadniając z nimi wspólne działania wychowawcze wobec ogółu uczniów/słuchaczy, a także wobec tych, którym potrzebna jest indywidualna opieka (dotyczy to uczniów/słuchaczy <text:s/>uzdolnionych, jak i tych z różnymi trudnościami i niepowodzeniami);</text:p>
        </text:list-item>
        <text:list-item>
          <text:p text:style-name="P83">utrzymuje kontakt z rodzicami uczniów, w celu:</text:p>
        </text:list-item>
      </text:list>
      <text:p text:style-name="P105">- poznania i ustalania potrzeb opiekuńczo -wychowawczych ich dzieci;</text:p>
      <text:p text:style-name="P105">- udzielania informacji o postępach wychowanków w nauce, w szczególności przekazanie danych dotyczących przewidywanych ocen niedostatecznych semestralnych <text:s/>i rocznych;</text:p>
      <text:p text:style-name="P105">- włączania ich w sprawy życia oddziału i Centrum.</text:p>
      <text:p text:style-name="P56">3. Wychowawca/opiekun oddziału ma obowiązek uczestniczyć w wycieczkach lub imprezach szkolnych, w których bierze udział <text:s/>przydzielony mu oddział (zastępstwo może być ustalone tylko z grona nauczycieli uczących w oddziale).</text:p>
      <text:p text:style-name="P56">4. Wychowawca/opiekun oddziału współpracuje z pedagogiem i psychologiem i  innymi specjalistami pomagającymi rozpoznać potrzeby i  trudności oraz zainteresowania i szczególne uzdolnienia uczniów/słuchaczy. <text:s/></text:p>
      <text:p text:style-name="Standard">5. Do zadań nauczycieli, wychowawców grup wychowawczych i specjalistów w szkole i placówce należy w szczególności: </text:p>
      <text:list xml:id="list758713343" text:style-name="WW8Num73">
        <text:list-item>
          <text:p text:style-name="P153">rozpoznawanie indywidualnych potrzeb rozwojowych i edukacyjnych oraz możliwości psychofizycznych uczniów;</text:p>
        </text:list-item>
        <text:list-item>
          <text:p text:style-name="P153">określanie mocnych stron, predyspozycji, zainteresowań i uzdolnień uczniów;</text:p>
        </text:list-item>
        <text:list-item>
          <text:p text:style-name="P153">rozpoznawanie przyczyn niepowodzeń edukacyjnych lub trudności w funkcjonowaniu uczniów, w tym barier i ograniczeń utrudniających funkcjonowanie uczniów i ich uczestnictwo w życiu szkoły i placówki; </text:p>
        </text:list-item>
        <text:list-item>
          <text:p text:style-name="P153">podejmowanie działań sprzyjających rozwojowi kompetencji oraz potencjału uczniów w celu podnoszenia efektywności uczenia się i poprawy ich funkcjonowania; </text:p>
        </text:list-item>
        <text:list-item>
          <text:p text:style-name="P153">współpraca z poradnią w procesie diagnostycznym i postdiagnostycznym, w szczególności w zakresie oceny funkcjonowania uczniów, barier i ograniczeń w środowisku utrudniających funkcjonowanie uczniów i ich uczestnictwo w życiu szkoły lub placówki oraz efektów działań podejmowanych w celu poprawy funkcjonowania ucznia oraz planowania dalszych działań.</text:p>
        </text:list-item>
      </text:list>
      <text:p text:style-name="P38"><text:soft-page-break/></text:p>
      <text:p text:style-name="P43"><text:span text:style-name="T2">Rozdział 8.</text:span><text:line-break/><text:span text:style-name="T2">ZASADY UDZIELANIA I ORGANIZOWANIA POMOCY<text:line-break/>PSYCHOLOGICZNO-PEDAGOGICZNEJ</text:span></text:p>
      <text:p text:style-name="P50">§ 34.</text:p>
      <text:p text:style-name="P56"><text:span text:style-name="T2"> </text:span>1.  Pomoc psychologiczno-pedagogiczna udzielana jest <text:s/>uczniom/słuchaczom Centrum.</text:p>
      <text:p text:style-name="P56">2. Pomoc psychologiczno-pedagogiczna polega na rozpoznawaniu i zaspakajaniu indywidualnych potrzeb rozwojowych, edukacyjnych dziecka oraz rozpoznawaniu indywidualnych możliwości psychofizycznych ucznia wynikających w szczególności z:</text:p>
      <text:p text:style-name="P181">a) niepełnosprawności,</text:p>
      <text:p text:style-name="P181">b) niedostosowania społecznego,</text:p>
      <text:p text:style-name="P181">c) zagrożenia niedostosowaniem społecznym,</text:p>
      <text:p text:style-name="P181">d) ze szczególnych uzdolnień,</text:p>
      <text:p text:style-name="P181">e) specyficznych trudności w uczeniu się,</text:p>
      <text:p text:style-name="P181">f) <text:span text:style-name="T6"> </text:span>deficytów kompetencji i zaburzeń sprawności językowych,</text:p>
      <text:p text:style-name="P181">g) choroby przewlekłej,</text:p>
      <text:p text:style-name="P181">h) sytuacji kryzysowych lub traumatycznych,</text:p>
      <text:p text:style-name="P181">i) niepowodzeń edukacyjnych,</text:p>
      <text:p text:style-name="P181">j) zaniedbań środowiskowych związanych z sytuacją bytową ucznia i jego rodziny, sposobem spędzania czasu wolnego, kontaktami środowiskowymi,</text:p>
      <text:p text:style-name="P181">k) trudności adaptacyjnych związanych z różnicami kulturowymi lub ze zmianą środowiska edukacyjnego, w tym związanych z wcześniejszym kształceniem za granic,</text:p>
      <text:p text:style-name="P181">l) <text:s/>zaburzeń zachowania lub emocji.</text:p>
      <text:p text:style-name="P51"/>
      <text:p text:style-name="P50">§ 35.</text:p>
      <text:p text:style-name="P56">1.  Pomoc psychologiczno-pedagogiczna udzielana jest <text:s/>rodzicom uczniów i nauczycielom. Polega na wspieraniu rodziców i nauczycieli w rozwiązywaniu problemów wychowawczych<text:line-break/>i dydaktycznych oraz rozwijaniu ich umiejętności wychowawczych.</text:p>
      <text:p text:style-name="P56">2. Korzystanie z pomocy psychologiczno-pedagogicznej jest <text:s/>dobrowolne i <text:s/>nieodpłatne.</text:p>
      <text:p text:style-name="P23">3. Pomocy udzielają nauczyciele, wychowawcy , <text:span text:style-name="T18">psycholodzy, pedagodzy, doradcy zawodowi <text:s/>o</text:span>raz specjaliści wykonujący zadania z zakresu pomocy psychologiczno-pedagogicznej.</text:p>
      <text:p text:style-name="P23">4. Pomoc organizowana i udzielana jest we współpracy z:</text:p>
      <text:p text:style-name="P181">a) rodzicami, opiekunami uczniów,</text:p>
      <text:p text:style-name="P181">b) poradniami psychologiczno-pedagogicznymi, w tym poradniami specjalistycznymi,</text:p>
      <text:p text:style-name="P181">c) placówkami doskonalenia nauczycieli,</text:p>
      <text:p text:style-name="P181"><text:soft-page-break/>d) innymi placówkami o światowymi,</text:p>
      <text:p text:style-name="P181">e) organizacjami pozarządowymi oraz innymi instytucjami działającymi na rzecz rodziny, dzieci i młodzieży.</text:p>
      <text:p text:style-name="P137"><text:span text:style-name="T2">5. </text:span>Pomoc psychologiczno-pedagogiczna w Centrum jest udzielana z inicjatywy:</text:p>
      <text:p text:style-name="P182">1) ucznia;</text:p>
      <text:p text:style-name="P182">2) rodziców ucznia;</text:p>
      <text:p text:style-name="P182">3) Dyrektora;</text:p>
      <text:p text:style-name="P182">4) nauczyciela, wychowawcy lub specjalisty, prowadzących zajęcia z uczniem;</text:p>
      <text:p text:style-name="P182">5) pielęgniarki środowiska nauczania i wychowania lub higienistki szkolnej;</text:p>
      <text:p text:style-name="P182">6) poradni;</text:p>
      <text:p text:style-name="P182">7) asystenta edukacji romskiej;</text:p>
      <text:p text:style-name="P182">8) pomocy nauczyciela;</text:p>
      <text:p text:style-name="P184">9) asystenta nauczyciela lub osoby, o której mowa w art. 15 ust. 2 ustawy z dnia 14 grudnia 2016 r. – Prawo oświatowe, zwanej dalej „ustawą”, lub asystenta wychowawcy świetlicy, o których mowa w art. 15 ust. 7 ustawy;</text:p>
      <text:p text:style-name="P184">10) pracownika socjalnego;</text:p>
      <text:p text:style-name="P184">11) asystenta rodziny;</text:p>
      <text:p text:style-name="P184">12) kuratora sądowego;</text:p>
      <text:p text:style-name="P184">13) organizacji pozarządowej, innej instytucji lub podmiotu działających na rzecz rodziny, dzieci i młodzieży.</text:p>
      <text:p text:style-name="P116"><text:span text:style-name="T21">6.</text:span><text:span text:style-name="T22"> </text:span><text:span text:style-name="T18"><text:s/>W Centrum pomoc psychologiczno-pedagogiczna jest udzielana w trakcie bieżącej pracy z uczniem oraz przez zintegrowane działania nauczycieli i specjalistów, a także w formie:</text:span></text:p>
      <text:p text:style-name="P149"><text:span text:style-name="T18">1) zajęć rozwijających uzdolnienia;</text:span></text:p>
      <text:p text:style-name="P149"><text:span text:style-name="T18">2) zajęć rozwijających umiejętności uczenia się;</text:span></text:p>
      <text:p text:style-name="P149"><text:span text:style-name="T18">3) zajęć dydaktyczno-wyrównawczych;</text:span></text:p>
      <text:p text:style-name="P149"><text:span text:style-name="T18">4) zajęć specjalistycznych: korekcyjno-kompensacyjnych, logopedycznych, rozwijających kompetencje emocjonalno--społeczne oraz innych zajęć o charakterze terapeutycznym;</text:span></text:p>
      <text:p text:style-name="P149"><text:span text:style-name="T18">5) zajęć związanych z wyborem kierunku kształcenia i zawodu;</text:span></text:p>
      <text:p text:style-name="P149"><text:span text:style-name="T18">6) zindywidualizowanej ścieżki kształcenia;</text:span></text:p>
      <text:p text:style-name="P149"><text:span text:style-name="T18">7) porad i konsultacji;</text:span></text:p>
      <text:p text:style-name="P149"><text:span text:style-name="T18">8) warsztatów.</text:span></text:p>
      <text:p text:style-name="P50">§ 36.</text:p>
      <text:p text:style-name="P56">1.  W Centrum może zostać utworzone stanowisko pedagoga , psychologa i doradcy zawodowego.</text:p>
      <text:p text:style-name="P56">2. Do zakresu obowiązków pedagoga należy, w szczególności:</text:p>
      <text:list xml:id="list3280437848" text:style-name="WW8Num85">
        <text:list-item>
          <text:p text:style-name="P144"><text:soft-page-break/>prowadzenie badań i działań diagnostycznych uczniów/słuchaczy, w tym diagnozowanie indywidualnych potrzeb rozwojowych i edukacyjnych oraz możliwości psychofizycznych uczniów/słuchaczy w celu określenia mocnych stron, predyspozycji, zainteresowań i uzdolnień uczniów/słuchaczy oraz przyczyn niepowodzeń edukacyjnych lub trudności w funkcjonowaniu uczniów, w tym barier i ograniczeń utrudniających funkcjonowanie ucznia/słuchacza i jego uczestnictwo w życiu Centrum;</text:p>
        </text:list-item>
        <text:list-item>
          <text:p text:style-name="P154">diagnozowanie sytuacji wychowawczych w Centrum w celu rozwiązywania problemów wychowawczych oraz wspierania rozwoju uczniów/słuchaczy;</text:p>
        </text:list-item>
        <text:list-item>
          <text:p text:style-name="P154">udzielanie pomocy psychologiczno-pedagogicznej w formach odpowiednich do rozpoznanych potrzeb;</text:p>
        </text:list-item>
        <text:list-item>
          <text:p text:style-name="P154">podejmowanie działań z zakresu profilaktyki uzależnień i innych problemów dzieci i młodzieży;</text:p>
        </text:list-item>
        <text:list-item>
          <text:p text:style-name="P154">minimalizowanie skutków zaburzeń rozwojowych, zapobieganie zaburzeniom zachowania oraz inicjowanie różnych form pomocy w środowisku szkolnym i pozaszkolnym uczniów/słuchaczy;</text:p>
        </text:list-item>
        <text:list-item>
          <text:p text:style-name="P154">inicjowanie i prowadzenie działań mediacyjnych i interwencyjnych w sytuacjach kryzysowych;</text:p>
        </text:list-item>
        <text:list-item>
          <text:p text:style-name="P154">pomoc rodzicom/prawnym opiekunom i nauczycielom w rozpoznawaniu i rozwijaniu indywidualnych możliwości, predyspozycji i uzdolnień uczniów/słuchaczy;</text:p>
        </text:list-item>
        <text:list-item>
          <text:p text:style-name="P154">wspieranie nauczycieli, wychowawców/opiekunów grup wychowawczych i innych specjalistów <text:s/>w udzielaniu pomocy psychologiczno-pedagogicznej;</text:p>
        </text:list-item>
        <text:list-item>
          <text:p text:style-name="P143">wspieranie nauczycieli i innych specjalistów w:</text:p>
        </text:list-item>
      </text:list>
      <text:p text:style-name="P185">- rozpoznawaniu indywidualnych potrzeb rozwojowych i edukacyjnych oraz możliwości psychofizycznych uczniów w celu określenia mocnych stron, predyspozycji, zainteresowań i uzdolnień uczniów oraz przyczyn niepowodzeń edukacyjnych lub trudności w funkcjonowaniu uczniów, w tym barier i ograniczeń utrudniających funkcjonowanie ucznia i jego uczestnictwo w życiu Centrum, </text:p>
      <text:p text:style-name="P185">- udzielaniu pomocy psychologiczno-pedagogicznej.</text:p>
      <text:p text:style-name="P91"/>
      <text:p text:style-name="P50">§ 37.</text:p>
      <text:p text:style-name="P56">1. Centrum organizuje wewnątrzszkolny system doradztwa zawodowego a także współpracuje z poradniami psychologiczno – pedagogicznymi w tym poradniami specjalistycznymi w celu udzielania uczniom i słuchaczom pomocy psychologicznej i pedagogicznej oraz współdziała z innymi instytucjami i organizacjami służącymi pomocą dziecku i rodzinie.</text:p>
      <text:p text:style-name="P56">2. w Centrum organizuje się zajęcia <text:s/>związane <text:s/>z  wyborem <text:s/>kierunku <text:s/>kształcenia <text:s/>i  zawodu <text:s/>oraz <text:s/>z  planowaniem <text:s/>kształcenia i  kariery <text:s/>zawodowej <text:s/>w  celu <text:s/>wspomagania <text:s/>odpowiednio <text:s/>uczniów <text:s/>lub <text:s/>słuchaczy <text:s/>w  podejmowaniu <text:s/>decyzji <text:s/>edukacyjnych <text:s/>i  zawodowych, <text:s/>przy <text:s/>wykorzystaniu <text:s/>efektywnych <text:s/>metod pracy. Zajęcia prowadzą nauczyciele, wychowawcy i specjaliści.</text:p>
      <text:p text:style-name="P186">3. Do zadań doradcy zawodowego należy w szczególności:</text:p>
      <text:list xml:id="list1777847571" text:style-name="WW8Num33">
        <text:list-item>
          <text:p text:style-name="P155">systematyczne <text:s/>diagnozowanie <text:s/>zapotrzebowania <text:s/>uczniów <text:s/>na <text:s/>informacje <text:s/>edukacyjne i zawodowe oraz pomoc w planowaniu kształcenia i kariery zawodowej;</text:p>
        </text:list-item>
        <text:list-item>
          <text:p text:style-name="P155"><text:soft-page-break/>gromadzenie, <text:s/>aktualizacja <text:s/>i  udostępnianie <text:s/>informacji <text:s/>edukacyjnych <text:s/>i  zawodowych <text:s/>właściwych dla danego poziomu kształcenia;</text:p>
        </text:list-item>
        <text:list-item>
          <text:p text:style-name="P145">prowadzenie <text:s/>zajęć <text:s/>związanych <text:s/>z wyborem <text:s/>kierunku <text:s/>kształcenia <text:s/>i  zawodu <text:s/>oraz planowaniem kształcenia i kariery zawodowej <text:span text:style-name="T18">z uwzględnieniem rozpoznanych mocnych stron, predyspozycji, zainteresowań i uzdolnień uczniów;</text:span></text:p>
        </text:list-item>
        <text:list-item>
          <text:p text:style-name="P155">koordynowanie działalności informacyjno-doradczej prowadzonej przez Centrum,</text:p>
        </text:list-item>
        <text:list-item>
          <text:p text:style-name="P155">współpraca <text:s/>z  innymi <text:s/>nauczycielami <text:s/>w  tworzeniu <text:s/>i  zapewnieniu <text:s/>ciągłości <text:s/>działań w zakresie doradztwa edukacyjno-zawodowego;</text:p>
        </text:list-item>
        <text:list-item>
          <text:p text:style-name="P155">wspieranie nauczycieli, wychowawców i  specjalistów w udzielaniu pomocy psychologiczno-pedagogicznej;</text:p>
        </text:list-item>
        <text:list-item>
          <text:p text:style-name="P155">uchylony.</text:p>
        </text:list-item>
      </text:list>
      <text:p text:style-name="P44"><text:span text:style-name="T2">Rozdział 9.</text:span><text:line-break/><text:span text:style-name="T26">SZCZEGÓŁOWE WARUNKI I SPOSÓB OCENIANIA WEWNĄTRZSZKOLNEGO UCZNIÓW</text:span></text:p>
      <text:p text:style-name="P50">§ 38.</text:p>
      <text:p text:style-name="P54"><text:span text:style-name="T2"> </text:span>uchylony</text:p>
      <text:p text:style-name="P50">§ 39.</text:p>
      <text:p text:style-name="P56">Ocenianie osiągnięć edukacyjnych uczniów/słuchaczy polega na:</text:p>
      <text:p text:style-name="P160">1) <text:s/>rozpoznaniu przez nauczycieli poziomu i postępów w opanowaniu przez uczniów/słuchaczy wiadomości i umiejętności <text:s/>w stosunku do wymagań edukacyjnych wynikających z programów nauczania;</text:p>
      <text:p text:style-name="P160">2) <text:s/>formułowaniu oceny.</text:p>
      <text:p text:style-name="P51"/>
      <text:p text:style-name="P50">§ 40.</text:p>
      <text:p text:style-name="P56">1.  Ocenianie wewnątrzszkolne ma na celu:</text:p>
      <text:list xml:id="list947084029" text:style-name="WW8Num41">
        <text:list-item>
          <text:p text:style-name="P156">informowanie ucznia/słuchacza o poziomie jego osiągnięć edukacyjnych i jego zachowaniu oraz o postępach w tym <text:s/>zakresie;</text:p>
        </text:list-item>
        <text:list-item>
          <text:p text:style-name="P156">udzielanie uczniowi/słuchaczowi pomocy w samodzielnym planowaniu jego rozwoju;</text:p>
        </text:list-item>
        <text:list-item>
          <text:p text:style-name="P156">motywowanie ucznia/słuchacza do dalszych postępów w nauce i zachowaniu;</text:p>
        </text:list-item>
        <text:list-item>
          <text:p text:style-name="P156">dostarczanie rodzicom/prawnym opiekunom i nauczycielom informacji o postępach, trudnościach w nauce, zachowaniu oraz <text:s/>o specjalnych uzdolnieniach ucznia;</text:p>
        </text:list-item>
        <text:list-item>
          <text:p text:style-name="P156">umożliwienie nauczycielom doskonalenia organizacji i metod pracy dydaktyczno-wychowawczej.</text:p>
        </text:list-item>
      </text:list>
      <text:p text:style-name="P186">2. Ocenianie wewnątrzszkolne obejmuje:</text:p>
      <text:list xml:id="list3311803481" text:style-name="WW8Num49">
        <text:list-item>
          <text:p text:style-name="P157">formułowanie przez nauczycieli wymagań edukacyjnych niezbędnych do uzyskania poszczególnych okresowych i rocznych ocen klasyfikacyjnych z obowiązkowych i dodatkowych zajęć edukacyjnych;</text:p>
        </text:list-item>
        <text:list-item>
          <text:p text:style-name="P157"><text:soft-page-break/>ustalanie kryteriów oceniania zachowania uczniów;</text:p>
        </text:list-item>
        <text:list-item>
          <text:p text:style-name="P157">ocenianie bieżące i ustalanie okresowych ocen klasyfikacyjnych z obowiązkowych i dodatkowych zajęć edukacyjnych oraz okresowej oceny klasyfikacyjnej zachowania;</text:p>
        </text:list-item>
        <text:list-item>
          <text:p text:style-name="P157">przeprowadzanie egzaminów klasyfikacyjnych;</text:p>
        </text:list-item>
        <text:list-item>
          <text:p text:style-name="P157">ustalanie rocznych ocen klasyfikacyjnych z obowiązkowych i dodatkowych zajęć edukacyjnych oraz rocznej <text:s/>oceny klasyfikacyjnej <text:s/>zachowania;</text:p>
        </text:list-item>
        <text:list-item>
          <text:p text:style-name="P157">ustalanie warunków i trybu uzyskania wyższych niż przewidywane rocznych ocen klasyfikacyjnych z obowiązkowych i dodatkowych zajęć edukacyjnych oraz rocznej oceny klasyfikacyjnej zachowania.</text:p>
        </text:list-item>
      </text:list>
      <text:p text:style-name="P91"/>
      <text:p text:style-name="P50">§ 41.</text:p>
      <text:p text:style-name="P56">1.  Oceny otrzymywane przez uczniów/słuchaczy są jawne zarówno dla uczniów/słuchaczy, jak i dla ich rodziców.</text:p>
      <text:p text:style-name="P56">2. Na prośbę ucznia/słuchacza, nauczyciel uzasadnia na bieżąco, w formie ustnej, powody wystawienia określonej oceny <text:s/>z odpowiedzi ustnej, pisemnej, pracy domowej i kartkówki.</text:p>
      <text:p text:style-name="P56">3. Dłuższe pisemne prace, po sprawdzeniu, oddawane są uczniom do wglądu i analizowane w czasie zajęć lekcyjnych.</text:p>
      <text:p text:style-name="P56">4. Na prośbę ucznia, ewentualnie jego rodzica, dłuższe pisemne prace udostępniane są również do wglądu rodzicom uczniów. Zasadą jest, iż rodzice<text:span text:style-name="T7"> </text:span>uczniów, zapoznają się na miejscu (w Centrum) z treścią tych prac.</text:p>
      <text:p text:style-name="P56">5. Rodzice uczniów zapoznają się również z efektami pracy swoich dzieci (podopiecznych) w czasie:</text:p>
      <text:list xml:id="list3883611067" text:style-name="WW8Num71">
        <text:list-item>
          <text:p text:style-name="P158">zebrań z rodzicami, zwanych "wywiadówkami",</text:p>
        </text:list-item>
        <text:list-item>
          <text:p text:style-name="P158">konsultacji z rodzicami, w których uczestniczą wszyscy nauczyciele i wszyscy zainteresowani rodzice,</text:p>
        </text:list-item>
        <text:list-item>
          <text:p text:style-name="P158">indywidualnych konsultacji z rodzicami ucznia.</text:p>
        </text:list-item>
        <text:list-item>
          <text:p text:style-name="P158">W czasie nieobecności wychowawcy oddziału, jego obowiązki związane z bieżącym informowaniem <text:s/>rodziców uczniów o postępach w nauce ich dzieci (podopiecznych) przejmuje pedagog.</text:p>
        </text:list-item>
      </text:list>
      <text:list xml:id="list1429305252" text:style-name="WW8Num31">
        <text:list-item>
          <text:p text:style-name="P187"> uchylony</text:p>
        </text:list-item>
        <text:list-item>
          <text:p text:style-name="P188"><text:span text:style-name="T20"><text:s/>Kopiowanie i fotografowanie prac pisemnych uczniów jest niedozwolone.</text:span></text:p>
        </text:list-item>
        <text:list-item>
          <text:p text:style-name="P188"><text:span text:style-name="T20"><text:s/>Uzasadnienie oceny z pracy pisemnej może mieć formę pisemnego komentarza umieszczonego pod pracą.</text:span></text:p>
        </text:list-item>
        <text:list-item>
          <text:p text:style-name="P188"><text:span text:style-name="T20"><text:s/>Pisemne prace są przechowywane w szkole przez nauczyciela do czasu zakończenia roku szkolnego.</text:span></text:p>
        </text:list-item>
        <text:list-item>
          <text:p text:style-name="P189"><text:span text:style-name="T20">Na wniosek </text:span><text:a xlink:type="simple" xlink:href="http://www.prawo.vulcan.edu.pl/przegdok.asp?qdatprz=31-03-2015&amp;qplikid=1#P1A6" office:target-frame-name="ostatnia" xlink:show="replace" text:style-name="Internet_20_link" text:visited-style-name="Visited_20_Internet_20_Link"><text:span text:style-name="T20">ucznia</text:span></text:a><text:span text:style-name="T20">/słuchacza lub <text:s/></text:span><text:a xlink:type="simple" xlink:href="http://www.prawo.vulcan.edu.pl/przegdok.asp?qdatprz=31-03-2015&amp;qplikid=1#P1A6" office:target-frame-name="ostatnia" xlink:show="replace" text:style-name="Internet_20_link" text:visited-style-name="Visited_20_Internet_20_Link"><text:span text:style-name="T20">rodziców</text:span></text:a><text:span text:style-name="T20"> ucznia dokumentacja dotycząca egzaminu klasyfikacyjnego, egzaminu poprawkowego, zastrzeżeń oraz inna dokumentacja dotycząca oceniania </text:span><text:a xlink:type="simple" xlink:href="http://www.prawo.vulcan.edu.pl/przegdok.asp?qdatprz=31-03-2015&amp;qplikid=1#P1A6" office:target-frame-name="ostatnia" xlink:show="replace" text:style-name="Internet_20_link" text:visited-style-name="Visited_20_Internet_20_Link"><text:span text:style-name="T20">ucznia</text:span></text:a><text:span text:style-name="T20"> jest udostępniana do wglądu </text:span><text:a xlink:type="simple" xlink:href="http://www.prawo.vulcan.edu.pl/przegdok.asp?qdatprz=31-03-2015&amp;qplikid=1#P1A6" office:target-frame-name="ostatnia" xlink:show="replace" text:style-name="Internet_20_link" text:visited-style-name="Visited_20_Internet_20_Link"><text:span text:style-name="T20">uczniowi</text:span></text:a><text:span text:style-name="T20">/słuchaczowi lub jego </text:span><text:a xlink:type="simple" xlink:href="http://www.prawo.vulcan.edu.pl/przegdok.asp?qdatprz=31-03-2015&amp;qplikid=1#P1A6" office:target-frame-name="ostatnia" xlink:show="replace" text:style-name="Internet_20_link" text:visited-style-name="Visited_20_Internet_20_Link"><text:span text:style-name="T20">rodzicom</text:span></text:a><text:span text:style-name="T20">.</text:span></text:p>
        </text:list-item>
        <text:list-item>
          <text:p text:style-name="P189"><text:span text:style-name="T20">Z udostępnionej dokumentacji uczeń/słuchacz lub rodzic maja prawo sporządzać notatki. Nie dopuszcza się kopiowania ani fotografowania jakiejkolwiek części udostępnionej dokumentacji.</text:span></text:p>
        </text:list-item>
      </text:list>
      <text:p text:style-name="P25"><text:soft-page-break/></text:p>
      <text:p text:style-name="P26">Wymagania edukacyjne</text:p>
      <text:p text:style-name="P27"/>
      <text:p text:style-name="P7"><text:span text:style-name="T1">§ 41a.</text:span></text:p>
      <text:p text:style-name="P6"/>
      <text:p text:style-name="P110">1. Nauczyciele na początku każdego roku szkolnego informują uczniów oraz rodziców <text:s/>o:</text:p>
      <text:list xml:id="list496258339" text:style-name="WW8Num52">
        <text:list-item>
          <text:p text:style-name="P191">wymaganiach edukacyjnych niezbędnych do uzyskania poszczególnych śródrocznych, semestralnych i rocznych ocen klasyfikacyjnych z obowiązkowych i dodatkowych zajęć edukacyjnych, wynikających z realizowanego przez siebie programu nauczania oraz o sposobach sprawdzania osiągnięć edukacyjnych uczniów; </text:p>
        </text:list-item>
        <text:list-item>
          <text:p text:style-name="P191">formach i metodach podwyższania ocen bieżących; </text:p>
        </text:list-item>
        <text:list-item>
          <text:p text:style-name="P191">warunkach i trybie uzyskania wyższej niż przewidywana rocznej oceny klasyfikacyjnej z obowiązkowych i dodatkowych zajęć edukacyjnych. </text:p>
        </text:list-item>
      </text:list>
      <text:p text:style-name="P110">2. Wychowawca klasy na początku każdego roku szkolnego informuje uczniów oraz ich rodziców <text:s/>o warunkach i sposobie oraz kryteriach oceniania zachowania, <text:s/>warunkach i trybie uzyskania wyższej niż przewidywana rocznej oceny klasyfikacyjnej zachowania oraz skutkach ustalenia uczniowi nagannej rocznej oceny klasyfikacyjnej zachowania.</text:p>
      <text:p text:style-name="P110">3. Wymagania edukacyjne z tych samych przedmiotów i zajęć prowadzonych przez kilku nauczycieli realizujących ten sam program powinny być takie same.</text:p>
      <text:p text:style-name="P9"/>
      <text:p text:style-name="P7"><text:span text:style-name="T1">§ 41b.</text:span></text:p>
      <text:p text:style-name="P110">1. Wymagania edukacyjne nauczyciel danych zajęć edukacyjnych przygotowuje w formie pisemnej i podaje uczniom na początkowych zajęciach lekcyjnych, w formie pisemnej lub ustnej. </text:p>
      <text:p text:style-name="P110">2. Wymagania edukacyjne są dostępne również u dyrektora szkoły i w bibliotekach. </text:p>
      <text:p text:style-name="P110">3. Fakt podania do wiadomości wymagań, o których mowa w <text:s/>ust.1 <text:s/>nauczyciel dokumentuje odpowiednim zapisem w dzienniku lekcyjnym.</text:p>
      <text:p text:style-name="P110">4. Sposoby sprawdzania osiągnięć edukacyjnych uczniów/słuchaczów oraz sposoby i zasady <text:s text:c="2"/>podwyższania i poprawiania ocen bieżących powinny być podane na początku roku szkolnego w formie pisemnej.</text:p>
      <text:p text:style-name="P110">5. Wychowawca klasy na początku roku szkolnego informuje rodziców o miejscu i sposobach zapoznania się z wymaganiami edukacyjnymi. Fakt ten rodzice potwierdzają podpisem złożonym w dokumentacji wychowawcy.</text:p>
      <text:p text:style-name="P9"/>
      <text:p text:style-name="P7"><text:span text:style-name="T1">§ 41c.</text:span></text:p>
      <text:p text:style-name="P110">1. Nauczyciel jest obowiązany dostosować wymagania edukacyjne do indywidualnych potrzeb rozwojowych i edukacyjnych oraz możliwości psychofizycznych ucznia, posiadającego:</text:p>
      <text:list xml:id="list3979474450" text:style-name="WW8Num87">
        <text:list-item>
          <text:p text:style-name="P117">orzeczenie o potrzebie kształcenia specjalnego, orzeczenie o potrzebie indywidualnego nauczania;</text:p>
        </text:list-item>
        <text:list-item>
          <text:p text:style-name="P117">opinię poradni psychologiczno-pedagogicznej;</text:p>
        </text:list-item>
        <text:list-item>
          <text:p text:style-name="P117">objętego pomocą psychologiczno – pedagogiczną w szkole na podstawie ustaleń zawartych w planie działań wspierających opracowanych dla ucznia;</text:p>
        </text:list-item>
        <text:list-item>
          <text:p text:style-name="P117"><text:soft-page-break/><text:span text:style-name="T20">posiadającego opinię lekarza o ograniczonych możliwościach wykonywania przez ucznia określonych ćwiczeń fizycznych na zajęciach wychowania fizycznego na podstawie tej opinii</text:span> zachowując tryb informowania jak w § 41b;</text:p>
        </text:list-item>
      </text:list>
      <text:p text:style-name="P110">2. Nauczyciel jest obowiązany indywidualizować pracę z uczniem na obowiązkowych i dodatkowych zajęciach edukacyjnych, odpowiednio do potrzeb rozwojowych <text:s/>i edukacyjnych oraz możliwości psychofizycznych ucznia.</text:p>
      <text:p text:style-name="P110">3. <text:s/>Dyrektor szkoły zwalnia ucznia z zajęć edukacyjnych w trybie i na zasadach określonych stosownymi przepisami.</text:p>
      <text:p text:style-name="P110">4. W przypadku zwolnienia przez dyrektora ucznia z zajęć edukacyjnych w dokumentacji przebiegu nauczania zamiast oceny klasyfikacyjnej wpisuje się „zwolniony” lub „zwolniona”.<text:span text:style-name="T1"> </text:span></text:p>
      <text:p text:style-name="P192"/>
      <text:p text:style-name="P26">Podział roku szkolnego</text:p>
      <text:p text:style-name="P27"/>
      <text:p text:style-name="P7"><text:span text:style-name="T1">§41 d.</text:span></text:p>
      <text:p text:style-name="P9"><text:span text:style-name="T1"><text:s/></text:span>Rok szkolny dzieli się na 2 okresy, w szkole policealnej na 2 semestry. Długości okresów, semestrów są ustalane na początku roku szkolnego z uwzględnieniem terminu egzaminów potwierdzających kwalifikacji w zawodzie oraz terminu ferii zimowych.</text:p>
      <text:p text:style-name="P6"/>
      <text:p text:style-name="P7"><text:span text:style-name="T1">§ 41 e.</text:span></text:p>
      <text:p text:style-name="P110">1. Klasyfikowanie śródroczne uczniów przeprowadza się raz w ciągu roku szkolnego, na zakończenie pierwszego <text:s/>okresu i nosi nazwę klasyfikacji śródrocznej.</text:p>
      <text:p text:style-name="P175">2. Na zakończenie zajęć edukacyjnych przeprowadza się klasyfikację roczną z zastrzeżeniem terminów § 41ac, §41ai, i §41am.<text:span text:style-name="T1"> </text:span></text:p>
      <text:p text:style-name="P175">3. Klasyfikacji <text:s/>końcowej dokonuje się w klasie programowo najwyższej.</text:p>
      <text:p text:style-name="P170"/>
      <text:p text:style-name="P7"><text:span text:style-name="T1">§ 41f.</text:span></text:p>
      <text:p text:style-name="P9">Oceny <text:s/>bieżące, śródroczne, przewidywane roczne, roczne i ustala się w stopniach według następującej skali:</text:p>
      <text:p text:style-name="P9"/>
      <table:table table:name="Tabela1" table:style-name="Tabela1">
        <table:table-column table:style-name="Tabela1.A"/>
        <table:table-column table:style-name="Tabela1.B"/>
        <table:table-row table:style-name="Tabela1.1">
          <table:table-cell table:style-name="Tabela1.A1" office:value-type="string">
            <text:p text:style-name="P18">nazwa pełna</text:p>
          </table:table-cell>
          <table:table-cell table:style-name="Tabela1.B1" office:value-type="string">
            <text:p text:style-name="P18">oznaczenie cyfrowe</text:p>
          </table:table-cell>
        </table:table-row>
        <table:table-row table:style-name="Tabela1.1">
          <table:table-cell table:style-name="Tabela1.A1" office:value-type="string">
            <text:p text:style-name="P18">celujący</text:p>
          </table:table-cell>
          <table:table-cell table:style-name="Tabela1.B1" office:value-type="string">
            <text:p text:style-name="P18">6</text:p>
          </table:table-cell>
        </table:table-row>
        <table:table-row table:style-name="Tabela1.1">
          <table:table-cell table:style-name="Tabela1.A1" office:value-type="string">
            <text:p text:style-name="P18">bardzo dobry</text:p>
          </table:table-cell>
          <table:table-cell table:style-name="Tabela1.B1" office:value-type="string">
            <text:p text:style-name="P18">5</text:p>
          </table:table-cell>
        </table:table-row>
        <table:table-row table:style-name="Tabela1.1">
          <table:table-cell table:style-name="Tabela1.A1" office:value-type="string">
            <text:p text:style-name="P18">dobry</text:p>
          </table:table-cell>
          <table:table-cell table:style-name="Tabela1.B1" office:value-type="string">
            <text:p text:style-name="P18">4</text:p>
          </table:table-cell>
        </table:table-row>
        <table:table-row table:style-name="Tabela1.1">
          <table:table-cell table:style-name="Tabela1.A1" office:value-type="string">
            <text:p text:style-name="P18">dostateczny</text:p>
          </table:table-cell>
          <table:table-cell table:style-name="Tabela1.B1" office:value-type="string">
            <text:p text:style-name="P18">3</text:p>
          </table:table-cell>
        </table:table-row>
        <table:table-row table:style-name="Tabela1.1">
          <table:table-cell table:style-name="Tabela1.A1" office:value-type="string">
            <text:p text:style-name="P18">dopuszczający</text:p>
          </table:table-cell>
          <table:table-cell table:style-name="Tabela1.B1" office:value-type="string">
            <text:p text:style-name="P18">2</text:p>
          </table:table-cell>
        </table:table-row>
        <table:table-row table:style-name="Tabela1.1">
          <table:table-cell table:style-name="Tabela1.A1" office:value-type="string">
            <text:p text:style-name="P18">niedostateczny</text:p>
          </table:table-cell>
          <table:table-cell table:style-name="Tabela1.B1" office:value-type="string">
            <text:p text:style-name="P18">1</text:p>
          </table:table-cell>
        </table:table-row>
      </table:table>
      <text:p text:style-name="P6"/>
      <text:p text:style-name="P4"/>
      <text:p text:style-name="P7"><text:span text:style-name="T1">§ 41g.</text:span></text:p>
      <text:p text:style-name="P110">1<text:span text:style-name="T1">. </text:span>Nazwy pełnej używa się zawsze w przypadku klasyfikacji śródrocznej, semestralnej <text:s/>i rocznej.</text:p>
      <text:p text:style-name="P110">2. W dzienniku lekcyjnym do zapisu ocen bieżących oraz przewidywanej oceny klasyfikacyjnej rocznej stosuje się wyłącznie cyfrowe oznaczenie stopnia.</text:p>
      <text:p text:style-name="P110"><text:soft-page-break/>3. Oceny bieżące, z zastrzeżeniem ust.4, mogą otrzymać jeden znak + (plus) <text:s/>lub - (minus).</text:p>
      <text:p text:style-name="P110">4. Ocena niedostateczna nie może otrzymać znaku - (minus), ocena celująca nie może otrzymać znaku + (plus).</text:p>
      <text:p text:style-name="P110">5. Nieobecność uczniów <text:s/>na zapowiedzianych <text:s/>pracach pisemnych oznacza się <text:s/>symbolem „0”. Jeżeli uczeń/słuchacz w innym terminie uzyska ocenę z danej pracy kontrolnej, nauczyciel wpisuje O w nawias, a ocenę aktualną obok niej. Dopuszcza się stosowanie symboli np. – nieprzygotowany, nb – nieobecny (przy odpowiedziach ustnych bieżących i lekcjach powtórzeniowych) oraz symbolu 1N w przypadku stwierdzenia niesamodzielnej pracy ucznia/słuchacza.</text:p>
      <text:p text:style-name="P176"/>
      <text:p text:style-name="P171"><text:span text:style-name="T1">§41h.</text:span></text:p>
      <text:p text:style-name="P9">Przy ocenianiu pisemnych form sprawdzania osiągnięć edukacyjnych ucznia obowiązuje następująca skala przeliczania punktów na stopnie:</text:p>
      <text:p text:style-name="P193">0-39% - niedostateczny</text:p>
      <text:p text:style-name="P193">40-55 – dop</text:p>
      <text:p text:style-name="P193">56-70-dst</text:p>
      <text:p text:style-name="P193">71-85-db</text:p>
      <text:p text:style-name="P193">86-100-bdb</text:p>
      <text:p text:style-name="P193">100% <text:s/>plus zadanie dodatkowe – celujący</text:p>
      <text:p text:style-name="P9"/>
      <text:p text:style-name="P7"><text:span text:style-name="T1">§ <text:s/>41i.</text:span></text:p>
      <text:p text:style-name="P9">Bieżące oceny <text:s/>mogą być podwyższane/poprawiane <text:s/>w trybie i na zasadach określonych przez nauczyciela danych zajęć edukacyjnych.</text:p>
      <text:p text:style-name="P172"/>
      <text:p text:style-name="P7"><text:span text:style-name="T1">§ 41j.</text:span></text:p>
      <text:p text:style-name="P9">Ustala się następujące oceny bieżące:</text:p>
      <text:list xml:id="list1860921804" text:style-name="WW8Num2">
        <text:list-item>
          <text:p text:style-name="P19">Czarna/niebieska- odpowiedź ustna bieżąca, zadania domowe, </text:p>
        </text:list-item>
        <text:list-item>
          <text:p text:style-name="P19"><text:span text:style-name="T32">zielona</text:span> – krótkie formy pisemne, </text:p>
        </text:list-item>
        <text:list-item>
          <text:p text:style-name="P19"><text:span text:style-name="T7">czerwona</text:span> – zapowiedziane formy sprawdzania wiadomości</text:p>
        </text:list-item>
      </text:list>
      <text:p text:style-name="P9"/>
      <text:p text:style-name="P171"><text:span text:style-name="T1">§ 41 k.</text:span></text:p>
      <text:p text:style-name="P110">1. Nauczyciel ma obowiązek oceniać różnorodne formy aktywności edukacyjnej ucznia i stosować różnorodne formy sprawdzania poziomu osiągnięć.</text:p>
      <text:p text:style-name="P110">2. Oceny bieżące należy wpisać do dziennika lekcyjnego niezwłocznie po ich ustaleniu.</text:p>
      <text:p text:style-name="P110">3. Pracę <text:s/>pisemną nauczyciel zapowiada i <text:s/>jej termin wpisuje w odpowiedniej rubryce dziennika, z co najmniej tygodniowym wyprzedzeniem.</text:p>
      <text:p text:style-name="P110">4. Jednego dnia może się odbyć jedna pisemna zapowiedziana forma sprawdzania wiadomości wpisywana na czerwono.</text:p>
      <text:p text:style-name="P110">5. Nauczyciel ustala i przekazuje uczniom oceny pisemnej pracy w terminie do dwóch tygodni.</text:p>
      <text:p text:style-name="P110">6. Nauczyciel ma obowiązek zapoznać uczniów z planowaną liczbą <text:s/>sprawdzianów na początku roku szkolnego.</text:p>
      <text:p text:style-name="P110">7. Termin o którym mowa w ust. 5. może być przedłużony w sytuacji dłuższej nieobecności nauczyciela lub w przypadku nieodbycia się lekcji z powodów niezależnych od nauczyciela.</text:p>
      <text:p text:style-name="P110"><text:soft-page-break/>8. W przypadku niedotrzymania terminu o którym mowa w ust. 5. należy wpisywać tylko oceny satysfakcjonujące ucznia.</text:p>
      <text:p text:style-name="P110">9. Nauczyciel ma prawo ustalić odrębny sposób postępowania wobec uczniów nieobecnych z powodów nieusprawiedliwionych na zapowiedzianych pracach kontrolnych oraz nie oddających prac w terminie.</text:p>
      <text:p text:style-name="P110">10. Do dnia 10 września dla klas <text:s/>pierwszych trwa okres adaptacyjny i nie wystawia się ocen niedostatecznych.</text:p>
      <text:p text:style-name="P6"/>
      <text:p text:style-name="P171"><text:span text:style-name="T1">§ 41 l.</text:span></text:p>
      <text:p text:style-name="P9">1. Uczeń ma prawo zgłosić nieprzygotowanie do zajęć z ważnych przyczyn.</text:p>
      <text:p text:style-name="P9"/>
      <table:table table:name="Tabela2" table:style-name="Tabela2">
        <table:table-column table:style-name="Tabela2.A"/>
        <table:table-column table:style-name="Tabela2.B"/>
        <table:table-row table:style-name="Tabela2.1">
          <table:table-cell table:style-name="Tabela2.A1" office:value-type="string">
            <text:p text:style-name="P18">Ilość godzin w planie dla danych zajęć edukacyjnych</text:p>
          </table:table-cell>
          <table:table-cell table:style-name="Tabela2.B1" office:value-type="string">
            <text:p text:style-name="P18">Dopuszczalna ilość zgłoszeń o nieprzygotowaniu w <text:s/>okresie </text:p>
          </table:table-cell>
        </table:table-row>
        <table:table-row table:style-name="Tabela2.1">
          <table:table-cell table:style-name="Tabela2.A1" office:value-type="string">
            <text:p text:style-name="P18">1-2</text:p>
          </table:table-cell>
          <table:table-cell table:style-name="Tabela2.B1" office:value-type="string">
            <text:p text:style-name="P18">1</text:p>
          </table:table-cell>
        </table:table-row>
        <table:table-row table:style-name="Tabela2.1">
          <table:table-cell table:style-name="Tabela2.A1" office:value-type="string">
            <text:p text:style-name="P18">3 i więcej</text:p>
          </table:table-cell>
          <table:table-cell table:style-name="Tabela2.B1" office:value-type="string">
            <text:p text:style-name="P18">2</text:p>
          </table:table-cell>
        </table:table-row>
      </table:table>
      <text:p text:style-name="P9"/>
      <text:p text:style-name="P110">3. Zgłoszenie nie dotyczy zapowiedzianych prac pisemnych i lekcji powtórzeniowych.</text:p>
      <text:p text:style-name="P110">4. Zgłoszenie nieprzygotowania nie zwalnia ucznia z obecności i z czynnego udziału w zajęciach, chyba że czynny udział ze względu na bezpieczeństwo jest niemożliwy.</text:p>
      <text:p text:style-name="P110">5. Nieprzygotowanie do lekcji dotyczy danych zajęć edukacyjnych odbywających się w danym dniu.</text:p>
      <text:p text:style-name="P110">6. Nieprzygotowanie ucznia obejmuje : brak zadania, nieopanowanie materiału, brak zeszytu, brak pomocy dydaktycznych, brak odpowiedniego ubioru.</text:p>
      <text:p text:style-name="P170"/>
      <text:p text:style-name="P171"><text:span text:style-name="T1">§ 41m.</text:span></text:p>
      <text:p text:style-name="P110">1. Klasyfikowanie bieżące polega na ustaleniu poziomu osiągnięć edukacyjnych ucznia z części wymagań edukacyjnych realizowanych w <text:s/>okresie/semestrze.</text:p>
      <text:p text:style-name="P110">2. Klasyfikowanie śródroczne, semestralne, roczne polega na okresowym podsumowaniu osiągnięć edukacyjnych ucznia z zajęć edukacyjnych prowadzonych w <text:s/>okresie roku szkolnego i ustaleniu jednej oceny klasyfikacyjnej z danych zajęć edukacyjnych oraz oceny zachowania dla ucznia wg przyjętej skali.</text:p>
      <text:p text:style-name="P110">3. Ocenę śródroczna, semestralną i roczną należy wystawiać z co najmniej dwóch ocen bieżących z przedmiotów realizowanych w wymiarze <text:s/>do 2 godz. tygodniowo, minimum czterech przy trzech i więcej godzinach tygodniowo; należy zwracać uwagę na systematyczność oceniania.</text:p>
      <text:p text:style-name="P110">3. Wyróżnia się oceny <text:s/>bieżące, śródroczne, semestralne, roczne i przewidywane roczne.</text:p>
      <text:p text:style-name="P7"><text:span text:style-name="T1"><text:line-break/>§ 41n.</text:span></text:p>
      <text:p text:style-name="P110">1. Przy ustalaniu oceny z wychowania fizycznego należy w szczególności brać pod uwagę wysiłek wkładany przez ucznia w wywiązywanie się z wymagań.</text:p>
      <text:p text:style-name="P110">2. Uczeń po przedstawieniu zaświadczenia lekarskiego stwierdzającego niezdolność do uczestniczenia w zajęciach wychowania fizycznego może być z nich zwolniony decyzją dyrektora.</text:p>
      <text:p text:style-name="P110">3. Zwolnienie może obejmować <text:s/>okres <text:s/>lub rok szkolny.</text:p>
      <text:p text:style-name="P110"><text:soft-page-break/>4. W dokumentacji przebiegu nauczania zamiast oceny wpisuje się "zwolniony" lub „zwolniona”.</text:p>
      <text:p text:style-name="P110"><text:span text:style-name="T33">5. Dyrektor zwalnia ucznia z wykonywania określonych ćwiczeń fizycznych na zajęciach wychowania fizycznego, na podstawie opinii o ograniczonych możliwościach wykonywania przez ucznia tych ćwiczeń wydanej przez lekarza, na czas określony w tej opinii</text:span><text:span text:style-name="T20">. </text:span></text:p>
      <text:p text:style-name="P9"/>
      <text:p text:style-name="P7"><text:span text:style-name="T1">§ 41o.</text:span></text:p>
      <text:p text:style-name="P110">1. Oceny bieżące, śródroczne, semestralne i roczne oceny klasyfikacyjne z obowiązkowych zajęć edukacyjnych ustala nauczyciel prowadzący dane zajęcia edukacyjne a śródroczną i roczną ocenę klasyfikacyjną <text:s/>zachowania - wychowawca klasy po zasięgnięciu opinii nauczycieli, uczniów danej klasy oraz ocenianego ucznia.</text:p>
      <text:p text:style-name="P110">2. Śródroczną, semestralną i roczną ocenę klasyfikacyjną z zajęć praktycznych i praktyk zawodowych ustala się według zasad określonych w <text:s/>rozporządzeniu.</text:p>
      <text:p text:style-name="P110">3. <text:s/>Aby uzyskać pozytywną ocenę <text:s/>roczną uczeń jest zobowiązany do poprawy oceny niedostatecznej śródrocznej.</text:p>
      <text:p text:style-name="P110">4. Tryb, termin i warunki poprawienia oceny niedostatecznej z pierwszego okresu ustala nauczyciel.</text:p>
      <text:p text:style-name="P110">5. Przy ustalaniu oceny śródrocznej, semestralnej <text:s/>i rocznej nie dopuszcza się stosowania średniej ważonej.</text:p>
      <text:p text:style-name="P9"><text:s/></text:p>
      <text:p text:style-name="P9"/>
      <text:p text:style-name="P7"><text:span text:style-name="T1">§ 41p.</text:span></text:p>
      <text:p text:style-name="P110">1. Jeżeli w wyniku klasyfikacji śródrocznej, semestralnej i rocznej stwierdzono, że poziom osiągnięć edukacyjnych uniemożliwia lub utrudnia kontynuowanie nauki w klasie programowo wyższej, szkoła powinna w miarę możliwości stworzyć uczniowi szansę uzupełnienia braków.</text:p>
      <text:p text:style-name="P175">2. Formy działań, o których mowa w ust.1 proponuje nauczyciel prowadzący dane zajęcia edukacyjne.</text:p>
      <text:p text:style-name="P9"/>
      <text:p text:style-name="P7"><text:span text:style-name="T1">§ 41r.</text:span></text:p>
      <text:p text:style-name="P110"><text:span text:style-name="T1"><text:s/></text:span>1. Uczeń otrzymuje promocję do klasy programowo wyższej, jeżeli w wyniku klasyfikacji rocznej ze wszystkich zajęć edukacyjnych określonych w szkolnym planie nauczania uzyskał oceny klasyfikacyjne wyższe od stopnia niedostatecznego z zastrzeżeniem punktu 4.</text:p>
      <text:p text:style-name="P110">2. Uczeń, który nie spełnił warunków określonych w ust.1, nie otrzymuje promocji i powtarza tę samą klasę z zastrzeżeniem punktu 4.</text:p>
      <text:p text:style-name="P110">3. Uczeń kończy szkołę, jeżeli na zakończenie klasy programowo najwyższej uzyskał oceny klasyfikacyjne wyższe od oceny niedostatecznej.</text:p>
      <text:p text:style-name="P110">4. Na wniosek rodzica ucznia, ucznia, ucznia pełnoletniego, w szczególnych wypadkach wychowawcy lub dyrektora szkoły rada pedagogiczna, uwzględniając możliwości edukacyjne ucznia, może jeden raz w ciągu danego etapu edukacyjnego promować do klasy programowo wyższej ucznia, który nie zdał egzaminu poprawkowego z jednych obowiązkowych zajęć edukacyjnych, pod warunkiem, że te zajęcia realizowane są w klasie programowo wyższej.</text:p>
      <text:p text:style-name="P110">5. Uzasadniony wniosek, o którym mowa w punkcie 4, należy złożyć przed rozpoczęciem rady pedagogicznej zatwierdzającej wyniki egzaminów poprawkowych. </text:p>
      <text:p text:style-name="P9"/>
      <text:p text:style-name="P171"><text:soft-page-break/><text:span text:style-name="T1">§ 41s.</text:span></text:p>
      <text:p text:style-name="P110">1. Uczeń, który w wyniku klasyfikacji rocznej uzyskał z obowiązkowych zajęć edukacyjnych, rocznych ocen klasyfikacyjnych co najmniej 4,75 oraz co najmniej bardzo dobrą roczną ocenę klasyfikacyjną zachowania, otrzymuje promocję do klasy programowo wyższej z wyróżnieniem. </text:p>
      <text:p text:style-name="P110">2. Uczniowi, który uczęszczał na dodatkowe zajęcia edukacyjne, religię lub etykę, do średniej ocen, o której mowa w ust. 1, wlicza się także roczne oceny klasyfikacyjne uzyskane z tych zajęć. </text:p>
      <text:p text:style-name="P110">3. W przypadku gdy uczeń uczęszczał na zajęcia religii i zajęcia etyki, do średniej ocen, o której mowa w ust. 1, wlicza się ocenę ustaloną jako średnia z rocznych ocen klasyfikacyjnych uzyskanych z tych zajęć. Jeżeli ustalona w ten sposób ocena nie jest liczbą całkowitą, ocenę tę należy zaokrąglić do liczby całkowitej w górę. </text:p>
      <text:p text:style-name="P110"><text:bookmark text:name="P3597A25"/>4.Uczeń kończy <text:s/>zasadniczą szkołę zawodową, liceum ogólnokształcące lub technikum z wyróżnieniem, jeżeli w wyniku klasyfikacji końcowej uzyskał z obowiązkowych zajęć edukacyjnych średnią końcowych ocen klasyfikacyjnych co najmniej 4,75 oraz co najmniej bardzo dobrą końcową ocenę klasyfikacyjną zachowania. </text:p>
      <text:p text:style-name="P6"/>
      <text:p text:style-name="P171"><text:span text:style-name="T1">§ 41t.</text:span></text:p>
      <text:p text:style-name="P110">1. Oceny przewidywane roczne ustala nauczyciel danych zajęć edukacyjnych najpóźniej na 2 tygodnie przed zakończeniem zajęć dydaktycznych w danym roku szkolnym. </text:p>
      <text:p text:style-name="P110">2.W ciągu dwóch dni roboczych od daty ustalenia oceny przewidywanej uczeń lub rodzic ucznia ma prawo złożyć wniosek o umożliwienie podwyższenia oceny przewidywanej o jeden stopień do nauczyciela danego przedmiotu. </text:p>
      <text:p text:style-name="P110">3. Nauczyciel dokonuje analizy wniosku w oparciu o udokumentowaną realizację obowiązku szkolnego ucznia z uwzględnieniem:</text:p>
      <text:p text:style-name="P175">- frekwencji na zajęciach,</text:p>
      <text:p text:style-name="P175">- systematyczności prowadzenia zeszytu przedmiotowego i/lub zeszytu ćwiczeń,</text:p>
      <text:p text:style-name="P175">- systematyczności odrabiania prac domowych,</text:p>
      <text:p text:style-name="P175">- analizę sprawdzianów wiedzy i umiejętności.</text:p>
      <text:p text:style-name="P110">4. Nauczyciel ma 1 dzień na rozpatrzenie wniosku. Decyzja nauczyciela jest ostateczna.</text:p>
      <text:p text:style-name="P110">5. W przypadku decyzji pozytywnej nauczyciel informuje ucznia o formie poprawy, zakresie materiału i terminie. Termin poprawy nie może kolidować <text:s/>z innymi zajęciami dydaktycznymi ucznia.</text:p>
      <text:p text:style-name="P110">6. Stopień trudności formy poprawy ma odpowiadać wymaganiom edukacyjnym niezbędnym do uzyskania oceny o którą ubiega się uczeń.</text:p>
      <text:p text:style-name="P110">7.Ocena ustalona w wyniku procedury nie może być niższa od przewidywanej.</text:p>
      <text:p text:style-name="P110">8. Poprawa <text:s/>powinna odbyć się najpóźniej na dwa dni robocze przed posiedzeniem klasyfikacyjnym rady pedagogicznej.</text:p>
      <text:p text:style-name="P110">9. Nie sporządza<text:span text:style-name="T1"> się </text:span>protokołu z formy poprawy.</text:p>
      <text:p text:style-name="P31"/>
      <text:p text:style-name="P7"><text:span text:style-name="T1">§ 41u.</text:span></text:p>
      <text:p text:style-name="P9"><text:soft-page-break/>Oceny zachowania śródroczne i roczne <text:s/>ustala się według następującej skali : wzorowe, bardzo dobre, dobre , poprawne, nieodpowiednie, naganne. </text:p>
      <text:p text:style-name="P170"/>
      <text:p text:style-name="P170"/>
      <text:p text:style-name="P7"><text:span text:style-name="T1">§ 41v.</text:span></text:p>
      <text:p text:style-name="P30">Warunki i sposób ustalania oceny zachowania.</text:p>
      <text:p text:style-name="P110">1. Ocenę zachowania ucznia ustala się na koniec pierwszego okresu i na koniec roku w terminie określonym przez Dyrektora szkoły.</text:p>
      <text:p text:style-name="P110">2. Wychowawca, oprócz własnej opinii o uczniu, bierze również pod uwagę samoocenę ucznia, ocenę zespołu klasowego, opinie pozostałych nauczycieli i innych pracowników szkoły, a także w miarę możliwości:</text:p>
      <text:p text:style-name="P103">-opinie oficjalnie docierające z zewnątrz do szkoły (policja, poradnia psychologiczno-pedagogiczna itp.),</text:p>
      <text:p text:style-name="P103">-opinie szkolnych organizacji uczniowskich,</text:p>
      <text:p text:style-name="P103">-ocenę zachowania proponowaną przez opiekuna praktyki lub pracodawcę.</text:p>
      <text:p text:style-name="P110">3. Ocenę zachowania ustala się na godzinie (godzinach) wychowawczych w sposób jawny, w obecności zainteresowanego. W przypadku nieobecności ucznia ocenę wystawia się zaocznie.</text:p>
      <text:p text:style-name="P110">4. Uczeń, rodzice <text:s/>mają prawo zażądać szerszego ustnego umotywowania oceny wystawionej przez wychowawcę.</text:p>
      <text:p text:style-name="P110">5. Ocenę przewidywaną roczną zachowania ustala wychowawca najpóźniej na 7 dni kalendarzowych przed rocznym zebraniem Rady.</text:p>
      <text:p text:style-name="P110">6. Ustalona przez wychowawcę przewidywana roczna ocena zachowania może ulec zmianie:</text:p>
      <text:list xml:id="list2791461387" text:style-name="WW8Num11">
        <text:list-item>
          <text:p text:style-name="P194">może zostać podwyższona w trybie § 41y;</text:p>
        </text:list-item>
        <text:list-item>
          <text:p text:style-name="P194">może zostać obniżona, jeżeli w okresie po wystawieniu oceny przewidywanej zachowanie ucznia nie spełnia kryteriów na tą ocenę.</text:p>
        </text:list-item>
      </text:list>
      <text:p text:style-name="P110">7. Ocena roczna zachowania musi zostać ustalona (wpisana do dziennika) najpóźniej w dniu klasyfikacyjnego zebrania Rady Pedagogicznej.</text:p>
      <text:p text:style-name="P110">8. <text:s/>Przy ustalaniu oceny klasyfikacyjnej zachowania ucznia, u którego stwierdzono zaburzenia lub inne dysfunkcje rozwojowe, należy uwzględnić wpływ tych zaburzeń lub dysfunkcji na jego zachowanie, na podstawie orzeczenia o potrzebie kształcenia specjalnego lub orzeczenia o potrzebie indywidualnego nauczania lub opinii poradni psychologiczno-pedagogicznej, w tym poradni specjalistycznej. </text:p>
      <text:p text:style-name="P9"/>
      <text:p text:style-name="P7"><text:span text:style-name="T1">§41w.</text:span></text:p>
      <text:p text:style-name="P110"><text:span text:style-name="T1"><text:s/></text:span>Przy ustalaniu oceny zachowania brane są pod uwagę następujące <text:s/>kryteria: </text:p>
      <text:p text:style-name="P169">1) <text:s/>wywiązywanie się z obowiązków ucznia (stosunek do nauki): </text:p>
      <text:list xml:id="list811692060" text:style-name="WW8Num5">
        <text:list-item>
          <text:p text:style-name="P118">stosunek do obowiązku uczestnictwa w zajęciach (systematyczne usprawiedliwianie nieobecności i spóźnień, ilość godzin <text:s/>nieusprawiedliwionych),</text:p>
        </text:list-item>
        <text:list-item>
          <text:p text:style-name="P118">pilność, rzetelność, obowiązkowość na zajęciach, </text:p>
        </text:list-item>
        <text:list-item>
          <text:p text:style-name="P118"><text:soft-page-break/>wysiłek wkładany przez ucznia w zdobywanie wiedzy,</text:p>
        </text:list-item>
        <text:list-item>
          <text:p text:style-name="P118">wykonywanie poleceń związanych z zajęciami,</text:p>
        </text:list-item>
      </text:list>
      <text:p text:style-name="P169">2) postępowanie zgodne z dobrem społeczności szkolnej:</text:p>
      <text:list xml:id="list2056181986" text:style-name="WW8Num15">
        <text:list-item>
          <text:p text:style-name="P119">stosunek do mienia szkolnego (poszanowanie sprzętów, utrzymanie czystości w salach lekcyjnych),</text:p>
        </text:list-item>
        <text:list-item>
          <text:p text:style-name="P119">przestrzeganie przepisów porządkowych,</text:p>
        </text:list-item>
        <text:list-item>
          <text:p text:style-name="P119">ochrona środowiska, poszanowanie przyrody,</text:p>
        </text:list-item>
        <text:list-item>
          <text:p text:style-name="P119">udział w konkursach, olimpiadach i zawodach sportowych organizowanych na zasadach pełnej dobrowolności osobistego zaangażowania,</text:p>
        </text:list-item>
        <text:list-item>
          <text:p text:style-name="P119">praca na rzecz społeczności szkolnej (porządki, gazetki, apele itp.),</text:p>
        </text:list-item>
        <text:list-item>
          <text:p text:style-name="P119">zaangażowanie w pomoc koleżeńską,</text:p>
        </text:list-item>
        <text:list-item>
          <text:p text:style-name="P119">stosunek do pełnionych funkcji i wykonywanych zadań,</text:p>
        </text:list-item>
      </text:list>
      <text:p text:style-name="P169">3) <text:s/>dbałość o honor i tradycję szkoły;</text:p>
      <text:p text:style-name="P169">4) <text:s/>dbałość o piękno mowy ojczystej;</text:p>
      <text:p text:style-name="P169">5) dbałość o bezpieczeństwo i zdrowie własne oraz innych osób;</text:p>
      <text:p text:style-name="P169">6) <text:s/>godne, kulturalne zachowanie się w szkole i poza nią:</text:p>
      <text:list xml:id="list709058607" text:style-name="WW8Num3">
        <text:list-item>
          <text:p text:style-name="P120">stosunek do osób dorosłych, koleżanek i kolegów wyrażający się w postawie, słownictwie i używaniu ogólnie przyjętych form grzecznościowych,</text:p>
        </text:list-item>
        <text:list-item>
          <text:p text:style-name="P120">zachowanie na lekcjach, przerwach, praktycznej nauce zawodu poza szkołą (kultura i bhp),</text:p>
        </text:list-item>
        <text:list-item>
          <text:p text:style-name="P120">przestrzeganie higieny osobistej a także przestrzeganie zakazu palenia papierosów, picia alkoholu i używania narkotyków,</text:p>
        </text:list-item>
        <text:list-item>
          <text:p text:style-name="P120">postawa wobec wartości reprezentowanych przez innych (poszanowanie, tolerancja lub ich brak),</text:p>
        </text:list-item>
      </text:list>
      <text:p text:style-name="P169">7) <text:s/>okazywanie szacunku innym osobom.</text:p>
      <text:p text:style-name="P9"/>
      <text:p text:style-name="P7"><text:span text:style-name="T1">§41x.</text:span></text:p>
      <text:p text:style-name="P110">Szczegółowe kryteria oceniania <text:s/>zachowania ucznia:</text:p>
      <text:p text:style-name="P110">1. <text:s text:c="3"/>Zachowanie <text:span text:style-name="T1">wzorowe</text:span> może otrzymać uczeń, który:</text:p>
      <text:p text:style-name="P196">1) <text:s text:c="4"/>Bez zarzutu wypełnia obowiązki szkolne:</text:p>
      <text:list xml:id="list1658286563" text:style-name="WW8Num14">
        <text:list-item>
          <text:p text:style-name="P121">osiąga wyniki w nauce na miarę swoich możliwości, wkładając w pracę maksimum wysiłku, twórczo rozwijając swoją wiedzę i umiejętności,</text:p>
        </text:list-item>
        <text:list-item>
          <text:p text:style-name="P121">systematycznie uczęszcza na zajęciach, nie ma godzin nieusprawiedliwionych w I lub II okresie,</text:p>
        </text:list-item>
        <text:list-item>
          <text:p text:style-name="P121">szanuje mienie szkolne,</text:p>
        </text:list-item>
        <text:list-item>
          <text:p text:style-name="P121">bezwzględnie przestrzega przepisów szkolnych,</text:p>
        </text:list-item>
        <text:list-item>
          <text:p text:style-name="P121"><text:soft-page-break/>szanuje przyrodę;</text:p>
        </text:list-item>
      </text:list>
      <text:p text:style-name="P196">2) <text:s text:c="5"/>Cechuje się bardzo wysoką kulturą osobistą:</text:p>
      <text:list xml:id="list3639991290" text:style-name="WW8Num22">
        <text:list-item>
          <text:p text:style-name="P122">zachowuje ogólnie przyjęte formy grzecznościowe wobec nauczycieli, personelu, koleżanek i kolegów,</text:p>
        </text:list-item>
        <text:list-item>
          <text:p text:style-name="P122">zwraca się do innych w sposób uprzejmy, nie używając wulgaryzmów,</text:p>
        </text:list-item>
        <text:list-item>
          <text:p text:style-name="P122">nie pije, nie pali, nie narkotyzuje się, ubiera się schludnie i czysto,</text:p>
        </text:list-item>
        <text:list-item>
          <text:p text:style-name="P122">jest tolerancyjny; </text:p>
        </text:list-item>
      </text:list>
      <text:p text:style-name="P100">3) <text:s text:c="4"/>Bierze aktywny udział w życiu klasy, szkoły i środowiska:</text:p>
      <text:list xml:id="list1236170128" text:style-name="WW8Num4">
        <text:list-item>
          <text:p text:style-name="P139">dba o honor szkoły, poszanowanie i wzbogacanie jej tradycji,</text:p>
        </text:list-item>
        <text:list-item>
          <text:p text:style-name="P123"><text:span text:style-name="T20">działa w samorządzie uczniowskim, samorządzie klasowym, kołach zainteresowań lub bierze udział w olimpiadach, konkursach, turniejach, zawodach sportowych na zasadzie dobrowolności i osobistego zaangażowania;</text:span></text:p>
        </text:list-item>
        <text:list-item>
          <text:p text:style-name="P123"><text:span text:style-name="T20">chętnie przyjmuje na siebie funkcje społeczne, wykonuje je w sposób odpowiedzialny, wykazując inicjatywę i zaangażowanie,</text:span></text:p>
        </text:list-item>
        <text:list-item>
          <text:p text:style-name="P139">pomaga kolegom, cieszy się ich przyjaźnią i zaufaniem;</text:p>
        </text:list-item>
      </text:list>
      <text:p text:style-name="P104">4) <text:s text:c="6"/>Nie był karany karą statutową.</text:p>
      <text:p text:style-name="P110"><text:span text:style-name="T20">2. <text:s text:c="5"/>Zachowanie </text:span><text:span text:style-name="T3">bardzo dobre</text:span><text:span text:style-name="T20"> może otrzymać uczeń, który:</text:span></text:p>
      <text:p text:style-name="P104">1) <text:s text:c="5"/>Bez zarzutu wypełnia obowiązki szkolne:</text:p>
      <text:list xml:id="list1998056319" text:style-name="WW8Num7">
        <text:list-item>
          <text:p text:style-name="P140">osiąga wyniki w nauce na miarę swoich możliwości, wkładając w pracę maksimum wysiłku, twórczo rozwijając swoją wiedzę i umiejętności,</text:p>
        </text:list-item>
        <text:list-item>
          <text:p text:style-name="P124"><text:span text:style-name="T20">systematycznie uczęszc</text:span>za na zajęcia, </text:p>
        </text:list-item>
        <text:list-item>
          <text:p text:style-name="P124">szanuje mienie szkolne,</text:p>
        </text:list-item>
        <text:list-item>
          <text:p text:style-name="P124">przestrzega przepisów szkolnych,</text:p>
        </text:list-item>
        <text:list-item>
          <text:p text:style-name="P124">szanuje przyrodę;</text:p>
        </text:list-item>
      </text:list>
      <text:p text:style-name="P196">2) <text:s text:c="3"/>Cechuje się bardzo wysoką kulturą osobistą:</text:p>
      <text:list xml:id="list3395022448" text:style-name="WW8Num6">
        <text:list-item>
          <text:p text:style-name="P125">zachowuje ogólnie przyjęte formy grzecznościowe wobec nauczycieli, personelu, koleżanek i kolegów,</text:p>
        </text:list-item>
        <text:list-item>
          <text:p text:style-name="P125">zwraca się do innych w sposób uprzejmy, nie używając wulgaryzmów,</text:p>
        </text:list-item>
        <text:list-item>
          <text:p text:style-name="P125">nie pije, nie pali, nie narkotyzuje się, ubiera się schludnie i czysto,</text:p>
        </text:list-item>
        <text:list-item>
          <text:p text:style-name="P125">jest tolerancyjny; </text:p>
        </text:list-item>
      </text:list>
      <text:p text:style-name="P196">3) <text:s text:c="3"/>Bierze aktywny udział w życiu klasy, szkoły i środowiska:</text:p>
      <text:list xml:id="list1986713980" text:style-name="WW8Num24">
        <text:list-item>
          <text:p text:style-name="P126">dba o honor szkoły, poszanowanie i wzbogacanie jej tradycji,</text:p>
        </text:list-item>
        <text:list-item>
          <text:p text:style-name="P126">działa w samorządzie klasowym, kołach zainteresowań lub bierze udział w konkursach, turniejach, zawodach sportowych na zasadzie dobrowolności i osobistego zaangażowania,</text:p>
        </text:list-item>
        <text:list-item>
          <text:p text:style-name="P126"><text:soft-page-break/>chętnie przyjmuje na siebie funkcje społeczne, wykonuje je w sposób odpowiedzialny, wykazując inicjatywę i zaangażowanie,</text:p>
        </text:list-item>
        <text:list-item>
          <text:p text:style-name="P126">pomaga kolegom, cieszy się ich przyjaźnią i zaufaniem;</text:p>
        </text:list-item>
      </text:list>
      <text:p text:style-name="P197">4) <text:s text:c="2"/>Nie był karany karą statutową , dopuszcza się sporadyczne uwagi.</text:p>
      <text:p text:style-name="P110">3. <text:s text:c="3"/>Zachowanie <text:span text:style-name="T1">dobre</text:span> może otrzymać uczeń, który:</text:p>
      <text:p text:style-name="P100">1) <text:s text:c="3"/>Wypełnia obowiązki szkolne:</text:p>
      <text:list xml:id="list490637047" text:style-name="WW8Num56">
        <text:list-item>
          <text:p text:style-name="P190">jest zaangażowany w proces zdobywania wiedzy (dobre przygotowanie i aktywność na zajęciach),</text:p>
        </text:list-item>
        <text:list-item>
          <text:p text:style-name="P190">systematycznie uczęszcza do szkoły,</text:p>
        </text:list-item>
        <text:list-item>
          <text:p text:style-name="P190">szanuje mienie szkolne,</text:p>
        </text:list-item>
        <text:list-item>
          <text:p text:style-name="P190">przestrzega przepisów szkolnych,</text:p>
        </text:list-item>
        <text:list-item>
          <text:p text:style-name="P190">szanuje przyrodę;</text:p>
        </text:list-item>
      </text:list>
      <text:p text:style-name="P100">2) Cechuje się wysoką kulturą osobistą:</text:p>
      <text:list xml:id="list1258102601" text:style-name="WW8Num13">
        <text:list-item>
          <text:p text:style-name="P127">zachowuje przyjęte formy grzecznościowe,</text:p>
        </text:list-item>
        <text:list-item>
          <text:p text:style-name="P127">zwraca się do innych w sposób uprzejmy i nie używa wulgaryzmów,</text:p>
        </text:list-item>
        <text:list-item>
          <text:p text:style-name="P127">nie pije, nie pali, nie narkotyzuje się,</text:p>
        </text:list-item>
        <text:list-item>
          <text:p text:style-name="P127">jest tolerancyjny; </text:p>
        </text:list-item>
      </text:list>
      <text:p text:style-name="P100">3) <text:s/>Bierze udział w życiu klasy, szkoły, środowiska:</text:p>
      <text:list xml:id="list2843252547" text:style-name="WW8Num25">
        <text:list-item>
          <text:p text:style-name="P128">działa <text:s/>w kołach zainteresowań lub bierze udział w turniejach i zawodach sportowych,</text:p>
        </text:list-item>
        <text:list-item>
          <text:p text:style-name="P128">powierzone funkcje wykonuje w sposób odpowiedzialny,</text:p>
        </text:list-item>
        <text:list-item>
          <text:p text:style-name="P128">chętnie pomaga kolegom.</text:p>
        </text:list-item>
      </text:list>
      <text:p text:style-name="P110">4. <text:s text:c="2"/>Zachowanie <text:span text:style-name="T1">poprawne</text:span> może otrzymać <text:s/>uczeń, który:</text:p>
      <text:p text:style-name="P196">1) <text:s text:c="2"/>Poprawnie wywiązuje się z obowiązków szkolnych:</text:p>
      <text:list xml:id="list53224841" text:style-name="WW8Num17">
        <text:list-item>
          <text:p text:style-name="P129">osiąga wyniki w nauce na miarę swoich możliwości,</text:p>
        </text:list-item>
        <text:list-item>
          <text:p text:style-name="P129">uczęszcza na zajęcia,</text:p>
        </text:list-item>
        <text:list-item>
          <text:p text:style-name="P129">nie niszczy mienia szkolnego,</text:p>
        </text:list-item>
        <text:list-item>
          <text:p text:style-name="P129">poprawnie wypełnia obowiązki wynikające z przepisów porządkowych,</text:p>
        </text:list-item>
        <text:list-item>
          <text:p text:style-name="P129">nie niszczy przyrody;</text:p>
        </text:list-item>
      </text:list>
      <text:p text:style-name="P196">2) Cechuje się poprawną kulturą osobistą:</text:p>
      <text:list xml:id="list2414697636" text:style-name="WW8Num1">
        <text:list-item>
          <text:p text:style-name="P130">zachowuje przyjęte formy grzecznościowe,</text:p>
        </text:list-item>
        <text:list-item>
          <text:p text:style-name="P130">zachowuje się spokojnie, nie stwarzając zagrożenia dla siebie i innych,</text:p>
        </text:list-item>
        <text:list-item>
          <text:p text:style-name="P130">przestrzega higieny osobistej, nie pali, nie pije, nie narkotyzuje się,</text:p>
        </text:list-item>
        <text:list-item>
          <text:p text:style-name="P130">jest tolerancyjny; </text:p>
        </text:list-item>
      </text:list>
      <text:p text:style-name="P100"><text:soft-page-break/>3) <text:s/>Wykazuje brak większego zaangażowania w sprawy klasy i szkoły, jednak powierzane <text:s/>sobie zadania wykonuje poprawnie.</text:p>
      <text:p text:style-name="P175">5. Zachowanie <text:span text:style-name="T1">nieodpowiednie</text:span> otrzymuje uczeń, który:</text:p>
      <text:p text:style-name="P100">1) <text:s text:c="4"/>Nie w pełni wywiązuje się z obowiązków ucznia:</text:p>
      <text:list xml:id="list3342978070" text:style-name="WW8Num20">
        <text:list-item>
          <text:p text:style-name="P131">zaniedbuje się w nauce, neguje i lekceważy wymagania stawiane przez nauczycieli,</text:p>
        </text:list-item>
        <text:list-item>
          <text:p text:style-name="P131">lekceważy obowiązek uczestniczenia w zajęciach (częste ucieczki, wagary, spóźnienia),</text:p>
        </text:list-item>
        <text:list-item>
          <text:p text:style-name="P131">nie dba o mienie szkoły,</text:p>
        </text:list-item>
        <text:list-item>
          <text:p text:style-name="P131">sporadycznie narusza przepisy wewnątrzszkolne,</text:p>
        </text:list-item>
        <text:list-item>
          <text:p text:style-name="P131">nie dba o przyrodę;</text:p>
        </text:list-item>
      </text:list>
      <text:p text:style-name="P100">2) <text:s text:c="4"/>Wykazuje brak kultury osobistej:</text:p>
      <text:list xml:id="list238623013" text:style-name="WW8Num16">
        <text:list-item>
          <text:p text:style-name="P132">nie używa form grzecznościowych, okazuje brak szacunku dla innych osób, wyraża się wulgarnie, zachowuje się arogancko i opryskliwie,</text:p>
        </text:list-item>
        <text:list-item>
          <text:p text:style-name="P132">swoim zachowaniem powoduje zagrożenie dla <text:s/>zdrowia własnego i innych, pali, </text:p>
        </text:list-item>
        <text:list-item>
          <text:p text:style-name="P132">działa na szkodę klasy, szkoły, kolegów, </text:p>
        </text:list-item>
        <text:list-item>
          <text:p text:style-name="P132">cechuje go brak tolerancji, wyrażający się w słowach i czynach;</text:p>
        </text:list-item>
      </text:list>
      <text:p text:style-name="P147">3) <text:s/>Negatywnie i lekceważąco odnosi się do spraw związanych z życiem klasy, szkoły, środowiska w szczególności podżega do działań nieregulaminowych, wchodzi w konflikt z prawem.</text:p>
      <text:p text:style-name="P110">6. <text:s text:c="3"/>Zachowanie <text:span text:style-name="T1">naganne</text:span> otrzymuje uczeń, który:</text:p>
      <text:p text:style-name="P196">1) <text:s text:c="3"/>Nie wypełnia obowiązków szkolnych:</text:p>
      <text:list xml:id="list2896420368" text:style-name="WW8Num21">
        <text:list-item>
          <text:p text:style-name="P133">rażąco zaniedbuje się w nauce, neguje i lekceważy wymagania stawiane przez nauczycieli,</text:p>
        </text:list-item>
        <text:list-item>
          <text:p text:style-name="P133">rażąco lekceważy obowiązek uczestniczenia w zajęciach (częste ucieczki, wagary, spóźnienia),</text:p>
        </text:list-item>
        <text:list-item>
          <text:p text:style-name="P133">celowo niszczy mienie szkoły,</text:p>
        </text:list-item>
        <text:list-item>
          <text:p text:style-name="P133">nie podporządkowuje się przepisom wewnątrz szkolnym, </text:p>
        </text:list-item>
        <text:list-item>
          <text:p text:style-name="P133">celowo <text:s/>niszczy przyrodę;</text:p>
        </text:list-item>
      </text:list>
      <text:p text:style-name="P196">2) <text:s text:c="4"/>Wykazuje brak kultury osobistej:</text:p>
      <text:list xml:id="list2980603372" text:style-name="WW8Num18">
        <text:list-item>
          <text:p text:style-name="P134">nie używa form grzecznościowych, okazuje całkowity brak szacunku dla innych osób, wyraża się wulgarnie, zachowuje się arogancko i opryskliwie,</text:p>
        </text:list-item>
        <text:list-item>
          <text:p text:style-name="P134">swoim zachowaniem powoduje zagrożenie życia lub zdrowia innych, pije, pali, narkotyzuje się,</text:p>
        </text:list-item>
        <text:list-item>
          <text:p text:style-name="P134">działa na szkodę klasy, szkoły, kolegów, (kradzież, oszczerstwo, kłamstwo),</text:p>
        </text:list-item>
        <text:list-item>
          <text:p text:style-name="P134">cechuje go brak tolerancji, wyrażający się w słowach i czynach;</text:p>
        </text:list-item>
      </text:list>
      <text:p text:style-name="P147">3) Negatywnie i lekceważąco odnosi się do spraw związanych z życiem klasy, szkoły, środowiska w szczególności podżega do działań nieregulaminowych i przestępczych, wchodzi w konflikt z prawem.</text:p>
      <text:p text:style-name="P9"><text:soft-page-break/></text:p>
      <text:p text:style-name="P6"/>
      <text:p text:style-name="P7"><text:span text:style-name="T1">§ 41y.</text:span></text:p>
      <text:p text:style-name="P9">1. Uczeń i jego rodzice <text:s/>mogą wystąpić z wnioskiem do wychowawcy klasy o podwyższenie przewidywanej rocznej oceny <text:s/>zachowania. Wniosek, o którym mowa, powinien być złożony najpóźniej w następnym dniu po ustaleniu oceny przewidywanej, bezpośrednio do wychowawcy.</text:p>
      <text:p text:style-name="P9">2. Wychowawca klasy jeszcze raz z zainteresowanym uczniem w obecności klasy, po zasięgnięciu opinii innych nauczycieli uczących w danym oddziale oraz pedagoga/psychologa ustala przewidywaną ocenę zachowania.</text:p>
      <text:p text:style-name="P6"/>
      <text:p text:style-name="P26">Egzamin klasyfikacyjny</text:p>
      <text:p text:style-name="P26"/>
      <text:p text:style-name="P7"><text:span text:style-name="T1">§ 41 z.</text:span></text:p>
      <text:p text:style-name="P110">1. Uczeń może nie być klasyfikowany z jednego, kilku lub wszystkich zajęć edukacyjnych, jeżeli brak jest podstaw do ustalenia oceny klasyfikacyjnej z powodu nieobecności ucznia na zajęciach edukacyjnych przekraczającej połowę czasu przeznaczonego na te zajęcia w szkolnym planie nauczania. </text:p>
      <text:p text:style-name="P110">2. Uczeń nie klasyfikowany z powodu usprawiedliwionej nieobecności może zdawać egzamin klasyfikacyjny.</text:p>
      <text:p text:style-name="P110">3. W przypadku nieklasyfikowania ucznia z zajęć edukacyjnych w dokumentacji przebiegu nauczania zamiast oceny wpisuje się „nieklasyfikowany” lub „nieklasyfikowana”.</text:p>
      <text:p text:style-name="P6"/>
      <text:p text:style-name="P7"><text:span text:style-name="T1">§ <text:s/>41za.</text:span></text:p>
      <text:p text:style-name="P9">1. Na prośbę ucznia nieklasyfikowanego z powodu nieobecności nieusprawiedliwionej lub na prośbę jego rodziców <text:s/>Rada Pedagogiczna może wyrazić zgodę na egzamin klasyfikacyjny.</text:p>
      <text:p text:style-name="P170">2. Prośbę należy złożyć najpóźniej w dniu klasyfikacyjnego posiedzenia Rady Pedagogicznej.</text:p>
      <text:p text:style-name="P9"/>
      <text:p text:style-name="P7"><text:span text:style-name="T1">§ <text:s/>41zb.</text:span></text:p>
      <text:p text:style-name="P110">Egzamin klasyfikacyjny zdaje również uczeń:</text:p>
      <text:p text:style-name="P198"><text:s text:c="4"/>1) realizujący na podstawie odrębnych przepisów indywidualny tok lub program nauki;</text:p>
      <text:p text:style-name="P198"><text:s text:c="4"/>2) w razie potrzeby - uczeń zmieniający typ szkoły lub przychodzący z innej szkoły;</text:p>
      <text:p text:style-name="P198"><text:s text:c="4"/>3) spełniający obowiązek nauki poza szkołą.</text:p>
      <text:p text:style-name="P199"/>
      <text:p text:style-name="P7"><text:span text:style-name="T1">§ <text:s/>41zc.</text:span></text:p>
      <text:p text:style-name="P110">1. Termin egzaminu klasyfikacyjnego oraz liczbę zajęć edukacyjnych, których uczeń może zdawać egzaminy w ciągu jednego dnia ustala przewodniczący <text:s/>komisji <text:s/>w porozumieniu z uczniem i jego rodzicami. Egzamin klasyfikacyjny musi być przeprowadzony nie później niż w dniu poprzedzającym dzień <text:s/>zakończenia zajęć dydaktyczno – wychowawczych. <text:s/></text:p>
      <text:p text:style-name="P110">2. Dla ucznia, który z przyczyn usprawiedliwionych nie przystąpił do egzaminu, dyrektor <text:s/>wyznacza termin dodatkowy. </text:p>
      <text:p text:style-name="P110">3. Dyrektor nie wyznacza terminu dodatkowego dla ucznia, który nie przystąpił do egzaminu z przyczyn nieusprawiedliwionych.</text:p>
      <text:p text:style-name="P9"><text:soft-page-break/></text:p>
      <text:p text:style-name="P7"><text:span text:style-name="T1">§ 41zd.</text:span></text:p>
      <text:p text:style-name="P110">1. Egzamin klasyfikacyjny dla ucznia, o którym mowa w § 41z. , 41zc. ust.1 i 2 <text:s/>przeprowadza nauczyciel prowadzący dane zajęcia edukacyjne - jako przewodniczący komisji <text:s/>i wskazanego <text:s/>przez dyrektora szkoły nauczyciela takich samych lub pokrewnych zajęć edukacyjnych.</text:p>
      <text:p text:style-name="P110">2. W egzaminie mogą uczestniczyć - w charakterze obserwatora - rodzice <text:s/>ucznia.</text:p>
      <text:p text:style-name="P110">3. Egzamin klasyfikacyjny dla ucznia, o którym mowa w § 41z ust. 3 przeprowadza komisja powołana przez dyrektora szkoły w składzie : dyrektor szkoły lub inny nauczyciel <text:span text:style-name="T20">wyznaczony przez dyrektora szkoły</text:span> jako przewodniczący oraz nauczyciel zajęć edukacyjnych określonych w szkolnym planie nauczania dla danej klasy jako egzaminujący.</text:p>
      <text:p text:style-name="P9"/>
      <text:p text:style-name="P7"><text:span text:style-name="T1">§ 41ze.</text:span></text:p>
      <text:p text:style-name="P9"><text:s/>Zadania egzaminacyjne przygotowuje egzaminujący. Stopień trudności zadań powinien być zróżnicowany i odpowiadać wymaganiom edukacyjnym dotyczącym wszystkich stopni.</text:p>
      <text:p text:style-name="P9"/>
      <text:h text:style-name="P222" text:outline-level="9">Egzamin poprawkowy</text:h>
      <text:p text:style-name="P32"/>
      <text:p text:style-name="P7"><text:span text:style-name="T1">§ 41zf.</text:span></text:p>
      <text:p text:style-name="P9">Dla ucznia, który w wyniku rocznej klasyfikacji uzyskał ocenę niedostateczną z jednych lub dwóch zajęć edukacyjnych, <text:s/>dyrektor szkoły wyznacza egzamin poprawkowy.</text:p>
      <text:p text:style-name="P6"/>
      <text:p text:style-name="P7"><text:span text:style-name="T1">§41zg.</text:span></text:p>
      <text:p text:style-name="P9">Egzamin poprawkowy odbywa się w ostatnim tygodniu ferii letnich. O terminie egzaminu poprawkowego dyrektor powiadamia ucznia oraz jego rodziców.</text:p>
      <text:p text:style-name="P9"/>
      <text:p text:style-name="P7"><text:span text:style-name="T1">§ <text:s/>41zh.</text:span></text:p>
      <text:p text:style-name="P110">1. Egzamin poprawkowy przeprowadza komisja powołana przez dyrektora . W skład komisji wchodzą:</text:p>
      <text:list xml:id="list1234197703" text:style-name="WW8Num8">
        <text:list-item>
          <text:p text:style-name="P200"><text:span text:style-name="T20">dyrektor albo nauczyciel <text:s/>wyznaczony przez dyrektora - <text:s/>jako przewodniczący komisji;</text:span></text:p>
        </text:list-item>
        <text:list-item>
          <text:p text:style-name="P202">nauczyciel prowadzący dane zajęcia edukacyjne jako egzaminujący;</text:p>
        </text:list-item>
        <text:list-item>
          <text:p text:style-name="P202">nauczyciel prowadzący takie same lub pokrewne zajęcia edukacyjne - </text:p>
        </text:list-item>
      </text:list>
      <text:p text:style-name="P201"><text:s text:c="5"/>- jako członek komisji.</text:p>
      <text:p text:style-name="P175"><text:span text:style-name="T20">2. Nauczyciel, o którym mowa w ust. 1 pkt 2, może być zwolniony z udziału w pracy komisji na własną prośbę lub w innych, szczególnie uzasadnionych przypadkach. W takim wypadku dyrektor szkoły powołuje jako osobę egzaminującą innego nauczyciela prowadzącego takie same zajęcia edukacyjne.</text:span></text:p>
      <text:p text:style-name="P5"/>
      <text:p text:style-name="P7"><text:span text:style-name="T3">§ <text:s/>41zi.</text:span></text:p>
      <text:p text:style-name="P110"><text:span text:style-name="T20">1. Egzaminujący przygotowuje zadania egzaminacyjne. <text:s/>Dyrektor zatwierdza zadania egzaminacyjne przy pozytywnej opinii członka komisji. </text:span></text:p>
      <text:p text:style-name="P177">2. Wobec braku pozytywnej opinii <text:s/>lub w przypadku wątpliwości dyrektor może:</text:p>
      <text:list xml:id="list4138866432" text:style-name="WW8Num63">
        <text:list-item>
          <text:p text:style-name="P148"><text:span text:style-name="T20">zasięgnąć opinii właściwego doradcy metodycznego;</text:span></text:p>
        </text:list-item>
        <text:list-item>
          <text:p text:style-name="P148"><text:soft-page-break/><text:span text:style-name="T20">zasięgnąć opinii innych nauczycieli prowadzących te same lub pokrewne zajęcia <text:s text:c="2"/>edukacyjne, <text:s/>a następnie zobowiązać egzaminującego do ponownego przygotowania zadań egzaminacyjnych.</text:span></text:p>
        </text:list-item>
      </text:list>
      <text:p text:style-name="P175"><text:span text:style-name="T20">3. Termin przygotowania zadań egzaminacyjnych ustala dyrektor.</text:span></text:p>
      <text:p text:style-name="P24"/>
      <text:p text:style-name="P8"><text:span text:style-name="T3">§ 41zj.</text:span></text:p>
      <text:p text:style-name="P110"><text:span text:style-name="T20">1. Uczeń, który z przyczyn usprawiedliwionych nie przystąpił do egzaminu poprawkowego w wyznaczonym terminie, może przystąpić do niego w dodatkowym terminie, wyznaczonym <text:s/>przez dyrektora szkoły zgodnie z obowiązującymi przepisami. </text:span></text:p>
      <text:p text:style-name="P177">2. Dyrektor może zażądać udokumentowania przyczyn nieprzystąpienia ucznia do egzaminu.</text:p>
      <text:p text:style-name="P173"/>
      <text:p text:style-name="P28">Sprawdziany</text:p>
      <text:p text:style-name="P29"/>
      <text:p text:style-name="P7"><text:span text:style-name="T3">§ <text:s/>41zk.</text:span></text:p>
      <text:p text:style-name="P110"><text:span text:style-name="T20">1. Uczeń lub jego rodzice <text:s/>mogą zgłosić zastrzeżenia do dyrektora , jeżeli uznają, że roczna ocena klasyfikacyjna z zajęć edukacyjnych lub roczna ocena klasyfikacyjna zachowania została ustalona niezgodnie z przepisami prawa dotyczącymi trybu ustalania tej oceny. </text:span></text:p>
      <text:p text:style-name="P110"><text:span text:style-name="T20">2. Zastrzeżenie, w formie pisemnej, powinno wskazywać te przepisy prawa, które zostały naruszone. Zastrzeżenia mogą być zgłoszone </text:span><text:s/>nie później niż 2 dni robocze od dnia <text:s/><text:span text:style-name="T20">zakończeniu zajęć dydaktyczno-wychowawczych.</text:span></text:p>
      <text:p text:style-name="P110"><text:span text:style-name="T20">3. Dyrektor szkoły w przypadku stwierdzenia, że roczna <text:s/>ocena klasyfikacyjna z zajęć edukacyjnych lub roczna ocena klasyfikacyjna zachowania została ustalona niezgodnie z przepisami prawa, powołuje komisję, która: </text:span></text:p>
      <text:list xml:id="list156447910" text:style-name="WW8Num19">
        <text:list-item>
          <text:p text:style-name="P195"><text:span text:style-name="T20">w przypadku oceny z zajęć edukacyjnych - przeprowadza sprawdzian wiadomości i umiejętności ucznia, w formie pisemnej i ustnej oraz ustala roczną ocenę klasyfikacyjną z danych zajęć edukacyjnych;</text:span></text:p>
        </text:list-item>
        <text:list-item>
          <text:p text:style-name="P195"><text:span text:style-name="T20">w przypadku oceny <text:s/>zachowania - ustala roczną ocenę klasyfikacyjną zachowania w drodze głosowania zwykłą większością głosów; w przypadku równej liczby głosów decyduje głos przewodniczącego komisji.</text:span></text:p>
        </text:list-item>
      </text:list>
      <text:p text:style-name="P138">4. Sprawdzian przeprowadza się nie później niż w terminie 5 dni od dnia zgłoszenia zastrzeżenia. Termin sprawdzianu <text:s/>uzgadnia się z uczniem i jego rodzicami.</text:p>
      <text:p text:style-name="P138">5. <text:s/>W skład komisji wchodzą: </text:p>
      <text:p text:style-name="P104">1) <text:s text:c="2"/>w przypadku z zajęć edukacyjnych: </text:p>
      <text:list xml:id="list1933594799" text:style-name="WW8Num12">
        <text:list-item>
          <text:p text:style-name="P135"><text:span text:style-name="T20">Dyrektor albo nauczyciel wyznaczony przez dyrektora jako przewodniczący komisji,</text:span></text:p>
        </text:list-item>
        <text:list-item>
          <text:p text:style-name="P141">nauczyciel prowadzący dane zajęcia edukacyjne,</text:p>
        </text:list-item>
        <text:list-item>
          <text:p text:style-name="P135"><text:span text:style-name="T20">dwóch nauczycieli z danej lub innej szkoły tego samego typu prowadzących takie same zajęcia edukacyjne.</text:span></text:p>
        </text:list-item>
      </text:list>
      <text:p text:style-name="P104">2) <text:s text:c="3"/>w przypadku <text:s/>oceny zachowania: </text:p>
      <text:list xml:id="list1530586769" text:style-name="WW8Num23">
        <text:list-item>
          <text:p text:style-name="P136">dyrektor szkoły albo nauczyciel zajmujący w tej szkole inne stanowisko kierownicze - <text:s/>jako przewodniczący komisji,</text:p>
        </text:list-item>
        <text:list-item>
          <text:p text:style-name="P136"><text:soft-page-break/>wychowawca klasy,</text:p>
        </text:list-item>
        <text:list-item>
          <text:p text:style-name="P136">wskazany przez dyrektora <text:s/>nauczyciel prowadzący zajęcia edukacyjne w danej klasie,</text:p>
        </text:list-item>
        <text:list-item>
          <text:p text:style-name="P136">pedagog,</text:p>
        </text:list-item>
        <text:list-item>
          <text:p text:style-name="P136">psycholog,</text:p>
        </text:list-item>
        <text:list-item>
          <text:p text:style-name="P136">przedstawiciel samorządu uczniowskiego,</text:p>
        </text:list-item>
        <text:list-item>
          <text:p text:style-name="P136">przedstawiciel rady rodziców.</text:p>
        </text:list-item>
      </text:list>
      <text:p text:style-name="P110">6. Nauczyciel, o którym mowa w ust. 5 pkt. 1 lit. b, może być zwolniony z udziału w pracy komisji na własną prośbę lub w innych, szczególnie uzasadnionych przypadkach. W takim przypadku dyrektor powołuje innego nauczyciela prowadzącego takie same zajęcia edukacyjne, z tym że powołanie nauczyciela zatrudnionego w innej szkole następuje w porozumieniu z dyrektorem tej szkoły.</text:p>
      <text:p text:style-name="P110">7. Ustalona przez komisję roczna <text:s/>ocena klasyfikacyjna z zajęć edukacyjnych oraz roczna ocena klasyfikacyjna zachowania nie może być niższa od ustalonej wcześniej oceny. Ocena ustalona przez komisję jest ostateczna, z wyjątkiem niedostatecznej rocznej oceny klasyfikacyjnej z zajęć edukacyjnych, która może być zmieniona w wyniku egzaminu poprawkowego.</text:p>
      <text:p text:style-name="P110">8. Uczeń, który z przyczyn usprawiedliwionych nie przystąpił do sprawdzianu w wyznaczonym terminie, może przystąpić do niego w dodatkowym terminie, wyznaczonym przez dyrektora .</text:p>
      <text:p text:style-name="P110">9. Przepisy ust. 1- 8 stosuje się odpowiednio w przypadku rocznej <text:s/>oceny klasyfikacyjnej z zajęć edukacyjnych uzyskanej w wyniku egzaminu poprawkowego, z tym że termin do zgłoszenia zastrzeżeń wynosi 5 dni od dnia przeprowadzenia egzaminu poprawkowego. W tym przypadku ocena ustalona przez komisję jest ostateczna. </text:p>
      <text:p text:style-name="P33"/>
      <text:p text:style-name="P34">Wspólne <text:s/>zasady przeprowadzania egzaminów sprawdzających, egzaminów</text:p>
      <text:p text:style-name="P34">klasyfikacyjnych i poprawkowych oraz sprawdzianów</text:p>
      <text:p text:style-name="P35"/>
      <text:p text:style-name="P7"><text:span text:style-name="T1">§41zl.</text:span></text:p>
      <text:p text:style-name="P9">Zadania egzaminacyjne do egzaminu prowadzonego przez komisję do momentu ujawnienia ich na egzaminie nie są udostępniane zdającym.</text:p>
      <text:p text:style-name="P6"/>
      <text:p text:style-name="P7"><text:span text:style-name="T1">§ <text:s/>41zm.</text:span></text:p>
      <text:p text:style-name="P9">W sprawach nie uregulowanych inaczej decyzję podejmuje dyrektor.</text:p>
      <text:p text:style-name="P6"/>
      <text:p text:style-name="P7"><text:span text:style-name="T1">§ <text:s/>41zn.</text:span></text:p>
      <text:p text:style-name="P9">Stwierdzenia ilości godzin nieusprawiedliwionych, od której uzależnione jest prawo do egzaminu, dokonuje dyrektor lub inny nauczyciel wyznaczony przez dyrektora.</text:p>
      <text:p text:style-name="P9"/>
      <text:p text:style-name="P7"><text:span text:style-name="T1">§ 41zo.</text:span></text:p>
      <text:p text:style-name="P9">Dyrektor szkoły zapewnia warunki do samodzielnej pracy zdających.</text:p>
      <text:p text:style-name="P9"/>
      <text:p text:style-name="P7"><text:span text:style-name="T1">§ 41zp.</text:span></text:p>
      <text:p text:style-name="P110">1. Egzaminy składają się z części pisemnej oraz ustnej, z wyjątkiem egzaminu z <text:s/>informatyki, technologii informacyjnej oraz wychowania fizycznego, z których egzamin powinien mieć przede wszystkim formę ćwiczeń praktycznych.</text:p>
      <text:p text:style-name="P110"><text:soft-page-break/>2. Egzaminy z zajęć edukacyjnych, których programy nauczania przewidują prowadzenie ćwiczeń (doświadczeń) ma formę zadań praktycznych.</text:p>
      <text:p text:style-name="P110">3. W przypadku większej liczby zdających dopuszcza się wspólne przeprowadzenie części pisemnej /praktycznej.</text:p>
      <text:p text:style-name="P110">4. Czas trwania egzaminów</text:p>
      <text:p text:style-name="P102">-część pisemna minimum 45min.</text:p>
      <text:p text:style-name="P102">-część ustna do 15 min.</text:p>
      <text:p text:style-name="P99"/>
      <text:p text:style-name="P7"><text:span text:style-name="T1">§ 41zr.</text:span></text:p>
      <text:p text:style-name="P110"><text:span text:style-name="T1"><text:s/></text:span>1. Z przeprowadzonego egzaminu sporządza się protokół zawierający: imię i nazwisko egzaminującego/skład zespołu/skład komisji, imię i nazwisko ucznia, <text:s/>termin egzaminu, zadania egzaminacyjne, wynik egzaminu oraz ustaloną ocenę w przypadku egzaminów z zajęć edukacyjnych. Do protokołu załącza się pisemne prace ucznia i zwięzłą informację o ustnych odpowiedziach ucznia.</text:p>
      <text:p text:style-name="P110">2. W przypadku rocznej oceny klasyfikacyjnej zachowania protokół powinien zawierać: skład komisji, termin posiedzenia komisji, wynik głosowania, ustaloną ocenę zachowania wraz z uzasadnieniem.</text:p>
      <text:p text:style-name="P110">3. Protokół sporządza się także w przypadku, gdy uczeń nie stawił się na egzamin.</text:p>
      <text:p text:style-name="P6"/>
      <text:p text:style-name="P34">Współpraca z rodzicami, informowanie</text:p>
      <text:p text:style-name="P34">o osiągnięciach edukacyjnych i o zachowaniu</text:p>
      <text:p text:style-name="P174"/>
      <text:p text:style-name="P7"><text:span text:style-name="T1">§ 41zs.</text:span></text:p>
      <text:p text:style-name="P110">1. Informowanie o bieżących osiągnięciach edukacyjnych i o zachowaniu odbywa się poprzez udzielanie przez nauczycieli oraz wychowawcę informacji ustnej w kontaktach osobistych i organizowaniu zebrań, wysyłaniu informacji pocztą, wpisywaniu ocen, uwag i recenzji do zeszytów uczniowskich, prac pisemnych i zeszyt korespondencji, o którym mowa w § 41zw, wydawaniu prac pisemnych i innych formach ustalonych przez nauczyciela lub wychowawcę w porozumieniu z rodzicami.</text:p>
      <text:p text:style-name="P110">2. Dopuszcza się informowanie telefoniczne, drogą elektroniczną o ile nie zachodzi wątpliwość co do osoby rozmówcy / odbiorcy.</text:p>
      <text:p text:style-name="P9"/>
      <text:p text:style-name="P7"><text:span text:style-name="T1">§ 41zt.</text:span></text:p>
      <text:p text:style-name="P9">Wychowawca klasy przygotowuje zestawienie przewidywanych ocen na karcie. Wychowawca przekazuje kartę rodzicom (osobiście, za pośrednictwem ucznia lub pocztą). Wychowawca przygotowuje stosowny zapis w dzienniku.</text:p>
      <text:p text:style-name="P6"/>
      <text:p text:style-name="P7"><text:span text:style-name="T1">§ 41zu.</text:span></text:p>
      <text:p text:style-name="P9">Informowanie o ustalonych rocznych <text:s/>ocenach klasyfikacyjnych <text:s/>może odbywać się ustnie, za pośrednictwem zeszytu korespondencji, dziennika/dziennika elektronicznego a także spotkań z rodzicami.</text:p>
      <text:p text:style-name="P6"/>
      <text:p text:style-name="P7"><text:span text:style-name="T1">§ <text:s/>41zv.</text:span></text:p>
      <text:p text:style-name="P9"><text:soft-page-break/><text:span text:style-name="T1"><text:s/></text:span>Jeżeli z powodu nieobecności nauczyciela jest zagrożone dotrzymanie trybu informowania o przewidywanych ocenach, dyrektor wyznacza innego nauczyciela takich samych lub pokrewnych zajęć edukacyjnych w celu <text:s/>wystawienia przewidywanych ocen. Wystawione w takim trybie przewidywane oceny są wiążące dla nauczyciela danych zajęć edukacyjnych.</text:p>
      <text:p text:style-name="P6"/>
      <text:p text:style-name="P7"><text:span text:style-name="T1">§ <text:s/>41zw.</text:span></text:p>
      <text:p text:style-name="P110">1. Zeszyt korespondencji ucznia jest ważną formą <text:s/>utrzymywania kontaktu z rodzicami.</text:p>
      <text:p text:style-name="P110">2. Każdy uczeń szkoły ma obowiązek posiadania zeszytu korespondencji i okazywania na żądanie nauczyciela </text:p>
      <text:p text:style-name="P110">3. Zeszyt korespondencji powinien zawierać:</text:p>
      <text:list xml:id="list3819236225" text:style-name="WW8Num46">
        <text:list-item>
          <text:p text:style-name="P203">imię i nazwisko ucznia,</text:p>
        </text:list-item>
        <text:list-item>
          <text:p text:style-name="P203">nazwę szkoły z numerami telefonów i godzinami pracy sekretariatu,</text:p>
        </text:list-item>
        <text:list-item>
          <text:p text:style-name="P203">imię i nazwisko wychowawcy,</text:p>
        </text:list-item>
        <text:list-item>
          <text:p text:style-name="P203">podział godzin wraz z rozkładem dzwonków,</text:p>
        </text:list-item>
        <text:list-item>
          <text:p text:style-name="P203">nazwy zajęć edukacyjnych i nazwiska uczących nauczycieli,</text:p>
        </text:list-item>
        <text:list-item>
          <text:p text:style-name="P203">usprawiedliwienia i zwolnienia,</text:p>
        </text:list-item>
        <text:list-item>
          <text:p text:style-name="P203">inna korespondencja.</text:p>
        </text:list-item>
      </text:list>
      <text:p text:style-name="P170"/>
      <text:p text:style-name="P7"><text:span text:style-name="T28">Zasady <text:s/>usprawiedliwiania nieobecności i zwalniania ucznia</text:span></text:p>
      <text:p text:style-name="P27"/>
      <text:p text:style-name="P7"><text:span text:style-name="T1">§ 41zz.</text:span></text:p>
      <text:p text:style-name="P110">1. Nieobecności ucznia na zajęciach szkolnych mogą być usprawiedliwione, jeśli są spowodowane chorobą lub ważną przyczyną losową.</text:p>
      <text:p text:style-name="P110">2. Nieobecności <text:s/>usprawiedliwia wychowawca klasy na podstawie zaświadczenia lekarskiego <text:s/>lub zaświadczenia upoważnionej instytucji lub oświadczenia rodziców wpisanego do zeszytu korespondencji ucznia lub dziennika informującego o przyczynie nieobecności.</text:p>
      <text:p text:style-name="P110">3. Uczniowie będący pracownikami młodocianymi obowiązani są przedstawić zaświadczenie lekarskie w celu usprawiedliwienia nieobecności.</text:p>
      <text:p text:style-name="P110">3. O przyczynie nieobecności ucznia na zajęciach szkolnych trwającej powyżej tygodnia rodzice zobowiązani są powiadomić wychowawcę klasy.</text:p>
      <text:p text:style-name="P110">4. Uczeń w ciągu 2 tygodni od powrotu do szkoły jest zobowiązany do usprawiedliwienia swojej nieobecności. Usprawiedliwienie dostarczone w późniejszym terminie nie będą honorowane z zastrzeżeniem ust.9.</text:p>
      <text:p text:style-name="P110">5. Do zwolnienia ucznia z zajęć szkolnych na podstawie pisemnej informacji od rodzica upoważniony jest dyrektor szkoły, wicedyrektor lub kierownik warsztatów szkolnych, po uzyskaniu przez ucznia podpisów nauczycieli zajęć, z których się zwalnia.</text:p>
      <text:p text:style-name="P110">6. Uczeń może być objęty zwolnieniem stałym czyli trwającym dłuższy okres czasu z kilku ostatnich minut ostatniej lekcji lub pierwszych minut pierwszej lekcji na prośbę rodzica. Powodem zwolnienie stałego są trudności z dojazdem do szkoły. Warunkiem otrzymania prawa do zwolnienie stałego jest uzupełnianie na bieżąco powstałych braków. Niedotrzymanie warunków skutkuje cofnięciem <text:soft-page-break/>zwolnienie stałego. Zgody na zwolnienie stałe udziela dyrektor po zasięgnięciu opinii nauczyciela prowadzącego dane zajęcia.</text:p>
      <text:p text:style-name="P110">7. Uczestnictwo w zebraniach samorządu uczniowskiego, zawodach sportowych, konkursach, olimpiadach przedmiotowych lub imprezach, w których uczeń reprezentuje szkołę, odnotowuje się w dzienniku <text:s/>jako nieobecność usprawiedliwioną z przyczyn szkoły i nie liczy się jej do frekwencji. Zapisu w dzienniku dokonuje opiekun lub wychowawca.</text:p>
      <text:p text:style-name="P110">8. Termin, o którym mowa <text:s/>w ust.4, <text:s/>nie dotyczy ostatniego tygodnia zajęć edukacyjnych roku szkolnego. Nieobecności w <text:s/>tym tygodniu nauki uczeń jest zobowiązany usprawiedliwić najpóźniej na dzień przed radą klasyfikacyjną.</text:p>
      <text:p text:style-name="P55">Ocenienie, klasyfikowanie i promowanie słuchaczy w szkole policealnej</text:p>
      <text:p text:style-name="P2">§ 42.</text:p>
      <text:p text:style-name="P2"/>
      <text:p text:style-name="P9">Do słuchacz szkół dla dorosłych stosuje się odpowiednio następujące przepisy <text:s/><text:span text:style-name="T1">§ 41a., § 41b., § 41c.ust1.pkt. 1-3, § 41c. ust.2-4, § 41d., <text:s/>§ 41f., § 41g., § 41h., § 41i., §41j., § 41k., § 41l., <text:s/>§ 41m. § 41n., § 41o, § 41p, § 41z, § 41za, § 41zb.ust. 1,2, § 41zc., § 41zd., § 41ze.,§ 41zk.ust.1-3 pkt1, ust.4-9, § 41zl., § 41zm.,§ 41zn., § 41zo., § 41zp.</text:span></text:p>
      <text:p text:style-name="P42"/>
      <text:p text:style-name="P37">§ 42a.</text:p>
      <text:p text:style-name="P47">Dyrektor szkoły zwalnia słuchacza z obowiązku odbycia praktycznej nauki zawodu i/lub zajęć edukacyjnych <text:s/>“podstawy przedsiębiorczości” <text:s/>zgodnie z obowiązującymi przepisami.</text:p>
      <text:p text:style-name="P37"/>
      <text:p text:style-name="P37">§ 42b.</text:p>
      <text:p text:style-name="P142"><text:span text:style-name="T2">1.</text:span><text:span text:style-name="T5">W szkole dla dorosłych słuchacz otrzymuje w trakcie nauki oceny:</text:span></text:p>
      <text:list xml:id="list64274058" text:style-name="WW8Num29">
        <text:list-item>
          <text:p text:style-name="P151">bieżące;</text:p>
        </text:list-item>
        <text:list-item>
          <text:p text:style-name="P151">klasyfikacyjne:</text:p>
        </text:list-item>
      </text:list>
      <text:p text:style-name="P150"><text:span text:style-name="T36"><text:s text:c="5"/>-semestralne,</text:span></text:p>
      <text:p text:style-name="P152"><text:s text:c="5"/>-końcowe.</text:p>
      <text:p text:style-name="P142"><text:span text:style-name="T5">2. W szkole dla dorosłych słuchacz podlega klasyfikacji:</text:span></text:p>
      <text:p text:style-name="P150"><text:span text:style-name="T5">1) semestralnej (polega na podsumowaniu osiągnięć edukacyjnych z obowiązkowych zajęć edukacyjnych w danym semestrze i ustaleniu ocen klasyfikacyjnych).</text:span></text:p>
      <text:p text:style-name="P150"><text:span text:style-name="T5">2) końcowej ( składają się: semestralne oceny z obowiązkowych zajęć edukacyjnych w danym semestrze, semestralne oceny klasyfikacyjne w semestrze programowo najwyższym oraz semestralne oceny klasyfikacyjne z obowiązkowych zajęć edukacyjnych, których realizacja zakończyła się w semestrach programowo niższych).</text:span></text:p>
      <text:p text:style-name="P2"/>
      <text:p text:style-name="P7"><text:span text:style-name="T2">§ 42c.</text:span></text:p>
      <text:p text:style-name="P110"><text:span text:style-name="T5">1</text:span>.W szkole policealnej dla dorosłych słuchacz przystępuje w każdym semestrze do egzaminów semestralnych, w formie pisemnej, z dwóch obowiązkowych zajęć edukacyjnych kształcenia zawodowego podstawowych dla zawodu, w którym się kształci.</text:p>
      <text:p text:style-name="P110">2.Egzamin semestralny z obowiązkowych zajęć edukacyjnych kształcenia zawodowego praktycznego ma formę zadania praktycznego.</text:p>
      <text:p text:style-name="P110"><text:soft-page-break/>3.W przypadku zajęć edukacyjnych innych niż wymienione w ust. 1-3 egzaminy semestralne przeprowadza się w formie pisemnej.</text:p>
      <text:p text:style-name="P110">4.Wyboru obowiązkowych zajęć edukacyjnych kształcenia zawodowego podstawowych dla zawodu, o których mowa w ust.1, dokonuje rada pedagogiczna. Informację o wybranych zajęciach podaje się do wiadomości słuchaczy na pierwszych zajęciach w każdym semestrze.</text:p>
      <text:p text:style-name="P2"/>
      <text:p text:style-name="P2">§ 42d.</text:p>
      <text:p text:style-name="P110">1.Egzamin semestralny w formie pisemnej przeprowadza się na podstawie zadań przygotowanych przez nauczyciela prowadzącego dane zajęcia edukacyjne.</text:p>
      <text:p text:style-name="P110">2.Egzamin semestralny w formie ustnej przeprowadza się na podstawie zestawów zadań przygotowanych przez nauczyciela prowadzącego dane zajęcia edukacyjne. Liczba zestawów zadań musi być większa od liczby słuchaczy przystępujących do egzaminu. Słuchacz losuje jeden zestaw zadań.</text:p>
      <text:p text:style-name="P110">3.Egzamin semestralny w formie zadania praktycznego przeprowadza się na podstawie zadań przygotowanych przez nauczyciela prowadzącego dane zajęcia edukacyjne. Słuchacz losuje jedno zadanie.</text:p>
      <text:p text:style-name="P4"/>
      <text:p text:style-name="P7"><text:span text:style-name="T1">§ 42e.</text:span></text:p>
      <text:p text:style-name="P110"><text:span text:style-name="T5">1. Semestralne oceny klasyfikacyjne ustala się po przeprowadzeniu egzaminów semestralnych z poszczególnych obowiązkowych </text:span><text:a xlink:type="simple" xlink:href="http://www.prawo.vulcan.edu.pl/przegdok.asp?qdatprz=28-09-2017&amp;qplikid=1#P1A329" office:target-frame-name="ostatnia" xlink:show="replace" text:style-name="Internet_20_link" text:visited-style-name="Visited_20_Internet_20_Link"><text:span text:style-name="T5">zajęć edukacyjnych</text:span></text:a><text:span text:style-name="T5">. Egzaminy semestralne przeprowadzają </text:span><text:a xlink:type="simple" xlink:href="http://www.prawo.vulcan.edu.pl/przegdok.asp?qdatprz=28-09-2017&amp;qplikid=1#P1A6" office:target-frame-name="ostatnia" xlink:show="replace" text:style-name="Internet_20_link" text:visited-style-name="Visited_20_Internet_20_Link"><text:span text:style-name="T5">nauczyciele</text:span></text:a><text:span text:style-name="T5"> prowadzący poszczególne obowiązkowe </text:span><text:a xlink:type="simple" xlink:href="http://www.prawo.vulcan.edu.pl/przegdok.asp?qdatprz=28-09-2017&amp;qplikid=1#P1A329" office:target-frame-name="ostatnia" xlink:show="replace" text:style-name="Internet_20_link" text:visited-style-name="Visited_20_Internet_20_Link"><text:span text:style-name="T5">zajęcia edukacyjne</text:span></text:a><text:span text:style-name="T5">. </text:span></text:p>
      <text:p text:style-name="P110"><text:span text:style-name="T5">2. Do egzaminu semestralnego dopuszcza się słuchacza </text:span><text:a xlink:type="simple" xlink:href="http://www.prawo.vulcan.edu.pl/przegdok.asp?qdatprz=28-09-2017&amp;qplikid=1#P1A6" office:target-frame-name="ostatnia" xlink:show="replace" text:style-name="Internet_20_link" text:visited-style-name="Visited_20_Internet_20_Link"><text:span text:style-name="T5">szkoły dla dorosłych</text:span></text:a><text:span text:style-name="T5">, który uczęszczał na poszczególne obowiązkowe </text:span><text:a xlink:type="simple" xlink:href="http://www.prawo.vulcan.edu.pl/przegdok.asp?qdatprz=28-09-2017&amp;qplikid=1#P1A329" office:target-frame-name="ostatnia" xlink:show="replace" text:style-name="Internet_20_link" text:visited-style-name="Visited_20_Internet_20_Link"><text:span text:style-name="T5">zajęcia edukacyjne</text:span></text:a><text:span text:style-name="T5"> przewidziane w danym semestrze, w wymiarze co najmniej połowy czasu przeznaczonego na każde z tych zajęć, oraz otrzymał z tych zajęć oceny uznane za pozytywne w ramach wewnątrzszkolnego oceniania. </text:span></text:p>
      <text:p text:style-name="P110"><text:span text:style-name="T5">3. Egzamin semestralny przeprowadza się najpóźniej na tydzień przed zakończeniem zajęć. </text:span><text:a xlink:type="simple" xlink:href="http://www.prawo.vulcan.edu.pl/przegdok.asp?qdatprz=28-09-2017&amp;qplikid=1#P1A6" office:target-frame-name="ostatnia" xlink:show="replace" text:style-name="Internet_20_link" text:visited-style-name="Visited_20_Internet_20_Link"><text:span text:style-name="T5">Nauczyciele</text:span></text:a><text:span text:style-name="T5"> prowadzący poszczególne obowiązkowe </text:span><text:a xlink:type="simple" xlink:href="http://www.prawo.vulcan.edu.pl/przegdok.asp?qdatprz=28-09-2017&amp;qplikid=1#P1A329" office:target-frame-name="ostatnia" xlink:show="replace" text:style-name="Internet_20_link" text:visited-style-name="Visited_20_Internet_20_Link"><text:span text:style-name="T5">zajęcia edukacyjne</text:span></text:a><text:span text:style-name="T5"> na początku każdego semestru informują słuchaczy o terminach egzaminów semestralnych. </text:span></text:p>
      <text:p text:style-name="P110"><text:span text:style-name="T5">4. Na miesiąc przed terminem egzaminu semestralnego </text:span><text:a xlink:type="simple" xlink:href="http://www.prawo.vulcan.edu.pl/przegdok.asp?qdatprz=28-09-2017&amp;qplikid=1#P1A6" office:target-frame-name="ostatnia" xlink:show="replace" text:style-name="Internet_20_link" text:visited-style-name="Visited_20_Internet_20_Link"><text:span text:style-name="T5">nauczyciele</text:span></text:a><text:span text:style-name="T5"> prowadzący poszczególne obowiązkowe </text:span><text:a xlink:type="simple" xlink:href="http://www.prawo.vulcan.edu.pl/przegdok.asp?qdatprz=28-09-2017&amp;qplikid=1#P1A329" office:target-frame-name="ostatnia" xlink:show="replace" text:style-name="Internet_20_link" text:visited-style-name="Visited_20_Internet_20_Link"><text:span text:style-name="T5">zajęcia edukacyjne</text:span></text:a><text:span text:style-name="T5"> informują słuchacza </text:span><text:a xlink:type="simple" xlink:href="http://www.prawo.vulcan.edu.pl/przegdok.asp?qdatprz=28-09-2017&amp;qplikid=1#P1A6" office:target-frame-name="ostatnia" xlink:show="replace" text:style-name="Internet_20_link" text:visited-style-name="Visited_20_Internet_20_Link"><text:span text:style-name="T5">szkoły dla dorosłych</text:span></text:a><text:span text:style-name="T5">, czy spełnia warunki dopuszczenia do egzaminu semestralnego, o których mowa w ust. 2, w formie pisemnej.</text:span></text:p>
      <text:p text:style-name="P110"><text:span text:style-name="T5">5. Słuchacz </text:span><text:a xlink:type="simple" xlink:href="http://www.prawo.vulcan.edu.pl/przegdok.asp?qdatprz=28-09-2017&amp;qplikid=1#P1A6" office:target-frame-name="ostatnia" xlink:show="replace" text:style-name="Internet_20_link" text:visited-style-name="Visited_20_Internet_20_Link"><text:span text:style-name="T5">szkoły dla dorosłych</text:span></text:a><text:span text:style-name="T5">, który z przyczyn losowych lub zdrowotnych nie przystąpił do egzaminu semestralnego w terminie, o którym mowa w ust. 3, zdaje ten egzamin w terminie dodatkowym, wyznaczonym przez dyrektora </text:span><text:a xlink:type="simple" xlink:href="http://www.prawo.vulcan.edu.pl/przegdok.asp?qdatprz=28-09-2017&amp;qplikid=1#P1A6" office:target-frame-name="ostatnia" xlink:show="replace" text:style-name="Internet_20_link" text:visited-style-name="Visited_20_Internet_20_Link"><text:span text:style-name="T5">szkoły</text:span></text:a><text:span text:style-name="T5">. </text:span></text:p>
      <text:p text:style-name="P110"><text:span text:style-name="T5">6. Ustalona w wyniku egzaminu semestralnego semestralna ocena klasyfikacyjna z obowiązkowych </text:span><text:a xlink:type="simple" xlink:href="http://www.prawo.vulcan.edu.pl/przegdok.asp?qdatprz=28-09-2017&amp;qplikid=1#P1A329" office:target-frame-name="ostatnia" xlink:show="replace" text:style-name="Internet_20_link" text:visited-style-name="Visited_20_Internet_20_Link"><text:span text:style-name="T5">zajęć edukacyjnych</text:span></text:a><text:span text:style-name="T5"> jest ostateczna, z zastrzeżeniem </text:span><text:a xlink:type="simple" xlink:href="http://www.prawo.vulcan.edu.pl/przegdok.asp?qdatprz=28-09-2017&amp;qplikid=1#P1A342" office:target-frame-name="ostatnia" xlink:show="replace" text:style-name="Internet_20_link" text:visited-style-name="Visited_20_Internet_20_Link"><text:span text:style-name="T2"><text:s/>§  41zl.,</text:span></text:a><text:span text:style-name="T2"> </text:span><text:span text:style-name="T5">i </text:span><text:span text:style-name="T2">§ 42d.</text:span><text:bookmark text:name="P1A352"/></text:p>
      <text:p text:style-name="P3"/>
      <text:p text:style-name="P2"/>
      <text:p text:style-name="P7"><text:span text:style-name="T2">§ 42f.</text:span></text:p>
      <text:p text:style-name="P110"><text:span text:style-name="T5"><text:s/>1.</text:span>Egzamin semestralny w terminie dodatkowym, oraz egzamin poprawkowy przeprowadza się odpowiednio:</text:p>
      <text:p text:style-name="P183"><text:soft-page-break/>1) po zakończeniu zajęć dydaktycznych w semestrze jesiennym - nie później niż do końca <text:s/>lutego;</text:p>
      <text:p text:style-name="P183">2) po zakończeniu zajęć dydaktycznych w semestrze wiosennym - nie później niż do dnia 31 sierpnia.</text:p>
      <text:p text:style-name="P4"/>
      <text:p text:style-name="P7"><text:span text:style-name="T1">§ 42g.</text:span></text:p>
      <text:p text:style-name="P110">1.Z egzaminu semestralnego, egzaminu semestralnego w terminie dodatkowym oraz egzaminu poprawkowego sporządza się protokół, zawierający w szczególności:</text:p>
      <text:p text:style-name="P183">1) nazwę zajęć edukacyjnych, z których był przeprowadzony egzamin;</text:p>
      <text:p text:style-name="P183">2) imię i nazwisko nauczyciela przeprowadzającego egzamin;</text:p>
      <text:p text:style-name="P183">3) termin egzaminu;</text:p>
      <text:p text:style-name="P183">4) imiona i nazwiska słuchaczy, którzy przystąpili do egzaminu;</text:p>
      <text:p text:style-name="P183">5) oceny klasyfikacyjne uzyskane przez poszczególnych słuchaczy.</text:p>
      <text:p text:style-name="P110">2.Do protokołu, o którym mowa w ust. 1, dołącza się:</text:p>
      <text:p text:style-name="P183">1) prace egzaminacyjne słuchaczy - w przypadku egzaminu w formie pisemnej;</text:p>
      <text:p text:style-name="P183">2) wylosowane przez poszczególnych słuchaczy zestawy zadań wraz ze zwięzłą informacją o odpowiedziach słuchaczy - w przypadku egzaminu w formie ustnej;</text:p>
      <text:p text:style-name="P183">3) wylosowane przez poszczególnych słuchaczy zadania wraz ze zwięzłą informacją o wykonaniu zadań praktycznych - w przypadku egzaminu w formie zadania praktycznego.</text:p>
      <text:p text:style-name="P4"><text:s/></text:p>
      <text:p text:style-name="P7"><text:span text:style-name="T1">§ 42h.</text:span></text:p>
      <text:p text:style-name="P110">1.Dyrektor może zwolnić słuchacza powtarzającego semestr na podstawie art. 44z ust. 3-5 ustawy o systemie oświaty z realizacji obowiązkowych zajęć edukacyjnych, z których uzyskał poprzednio pozytywną semestralną ocenę klasyfikacyjną.</text:p>
      <text:p text:style-name="P110">2.W przypadku zwolnienia, o którym mowa w ust. 1, w dokumentacji przebiegu nauczania zamiast oceny klasyfikacyjnej wpisuje się odpowiednio "zwolniony" albo "zwolniona" oraz podstawę prawną zwolnienia.</text:p>
      <text:p text:style-name="P2"/>
      <text:p text:style-name="P7"><text:span text:style-name="T2">§ 42i.</text:span><text:bookmark text:name="P1A353"/></text:p>
      <text:p text:style-name="P110"><text:span text:style-name="T5">1. Słuchacz , który w wyniku klasyfikacji semestralnej otrzymał negatywną semestralną ocenę klasyfikacyjną z jednych albo dwóch obowiązkowych </text:span><text:a xlink:type="simple" xlink:href="http://www.prawo.vulcan.edu.pl/przegdok.asp?qdatprz=28-09-2017&amp;qplikid=1#P1A329" office:target-frame-name="ostatnia" xlink:show="replace" text:style-name="Internet_20_link" text:visited-style-name="Visited_20_Internet_20_Link"><text:span text:style-name="T5">zajęć edukacyjnych</text:span></text:a><text:span text:style-name="T5">, może przystąpić do egzaminu poprawkowego z tych zajęć. Egzaminy poprawkowe są przeprowadzane po każdym semestrze.</text:span></text:p>
      <text:p text:style-name="P110"><text:span text:style-name="T5">2. Egzamin poprawkowy przeprowadza </text:span><text:a xlink:type="simple" xlink:href="http://www.prawo.vulcan.edu.pl/przegdok.asp?qdatprz=28-09-2017&amp;qplikid=1#P1A6" office:target-frame-name="ostatnia" xlink:show="replace" text:style-name="Internet_20_link" text:visited-style-name="Visited_20_Internet_20_Link"><text:span text:style-name="T5">nauczyciel</text:span></text:a><text:span text:style-name="T5"> prowadzący dane obowiązkowe </text:span><text:a xlink:type="simple" xlink:href="http://www.prawo.vulcan.edu.pl/przegdok.asp?qdatprz=28-09-2017&amp;qplikid=1#P1A329" office:target-frame-name="ostatnia" xlink:show="replace" text:style-name="Internet_20_link" text:visited-style-name="Visited_20_Internet_20_Link"><text:span text:style-name="T5">zajęcia edukacyjne</text:span></text:a><text:span text:style-name="T5">. </text:span></text:p>
      <text:p text:style-name="P110"><text:span text:style-name="T5">3. Semestralna ocena klasyfikacyjna z obowiązkowych </text:span><text:a xlink:type="simple" xlink:href="http://www.prawo.vulcan.edu.pl/przegdok.asp?qdatprz=28-09-2017&amp;qplikid=1#P1A329" office:target-frame-name="ostatnia" xlink:show="replace" text:style-name="Internet_20_link" text:visited-style-name="Visited_20_Internet_20_Link"><text:span text:style-name="T5">zajęć edukacyjnych</text:span></text:a><text:span text:style-name="T5"> ustalona w wyniku egzaminu poprawkowego jest ostateczna, z zastrzeżeniem </text:span><text:a xlink:type="simple" xlink:href="http://www.prawo.vulcan.edu.pl/przegdok.asp?qdatprz=28-09-2017&amp;qplikid=1#P1A342" office:target-frame-name="ostatnia" xlink:show="replace" text:style-name="Internet_20_link" text:visited-style-name="Visited_20_Internet_20_Link"><text:span text:style-name="T5">art. 44n</text:span></text:a><text:span text:style-name="T5"> ust. 7. </text:span></text:p>
      <text:p text:style-name="P142"><text:soft-page-break/><text:span text:style-name="T5">4. Słuchacz </text:span><text:a xlink:type="simple" xlink:href="http://www.prawo.vulcan.edu.pl/przegdok.asp?qdatprz=28-09-2017&amp;qplikid=1#P1A6" office:target-frame-name="ostatnia" xlink:show="replace" text:style-name="Internet_20_link" text:visited-style-name="Visited_20_Internet_20_Link"><text:span text:style-name="T5">szkoły dla dorosłych</text:span></text:a><text:span text:style-name="T5">, który nie zdał egzaminu poprawkowego, nie otrzymuje promocji na semestr programowo wyższy. </text:span></text:p>
      <text:p text:style-name="P42"><text:bookmark text:name="P1A354"/></text:p>
      <text:p text:style-name="P45"><text:span text:style-name="T2">§ 42j.</text:span></text:p>
      <text:p text:style-name="P142"><text:span text:style-name="T5">1. W </text:span><text:a xlink:type="simple" xlink:href="http://www.prawo.vulcan.edu.pl/przegdok.asp?qdatprz=28-09-2017&amp;qplikid=1#P1A6" office:target-frame-name="ostatnia" xlink:show="replace" text:style-name="Internet_20_link" text:visited-style-name="Visited_20_Internet_20_Link"><text:span text:style-name="T5">szkole dla dorosłych</text:span></text:a><text:span text:style-name="T5"> słuchacz otrzymuje promocję na semestr programowo wyższy, jeżeli ze wszystkich obowiązkowych </text:span><text:a xlink:type="simple" xlink:href="http://www.prawo.vulcan.edu.pl/przegdok.asp?qdatprz=28-09-2017&amp;qplikid=1#P1A329" office:target-frame-name="ostatnia" xlink:show="replace" text:style-name="Internet_20_link" text:visited-style-name="Visited_20_Internet_20_Link"><text:span text:style-name="T5">zajęć edukacyjnych</text:span></text:a><text:span text:style-name="T5"> otrzymał pozytywne semestralne oceny klasyfikacyjne.</text:span></text:p>
      <text:p text:style-name="P142"><text:span text:style-name="T5">2. Słuchacza </text:span><text:a xlink:type="simple" xlink:href="http://www.prawo.vulcan.edu.pl/przegdok.asp?qdatprz=28-09-2017&amp;qplikid=1#P1A6" office:target-frame-name="ostatnia" xlink:show="replace" text:style-name="Internet_20_link" text:visited-style-name="Visited_20_Internet_20_Link"><text:span text:style-name="T5">szkoły dla dorosłych</text:span></text:a><text:span text:style-name="T5">, który nie otrzymał promocji na semestr programowo wyższy, dyrektor </text:span><text:a xlink:type="simple" xlink:href="http://www.prawo.vulcan.edu.pl/przegdok.asp?qdatprz=28-09-2017&amp;qplikid=1#P1A6" office:target-frame-name="ostatnia" xlink:show="replace" text:style-name="Internet_20_link" text:visited-style-name="Visited_20_Internet_20_Link"><text:span text:style-name="T5">szkoły</text:span></text:a><text:span text:style-name="T5"> skreśla, w drodze decyzji, z listy słuchaczy. </text:span></text:p>
      <text:p text:style-name="P142"><text:span text:style-name="T5">3. W przypadkach losowych lub zdrowotnych, dyrektor </text:span><text:a xlink:type="simple" xlink:href="http://www.prawo.vulcan.edu.pl/przegdok.asp?qdatprz=28-09-2017&amp;qplikid=1#P1A6" office:target-frame-name="ostatnia" xlink:show="replace" text:style-name="Internet_20_link" text:visited-style-name="Visited_20_Internet_20_Link"><text:span text:style-name="T5">szkoły dla dorosłych</text:span></text:a><text:span text:style-name="T5">, na pisemny wniosek słuchacza, może wyrazić zgodę na powtarzanie semestru. Słuchacz może powtarzać semestr jeden raz w okresie kształcenia w danej </text:span><text:a xlink:type="simple" xlink:href="http://www.prawo.vulcan.edu.pl/przegdok.asp?qdatprz=28-09-2017&amp;qplikid=1#P1A6" office:target-frame-name="ostatnia" xlink:show="replace" text:style-name="Internet_20_link" text:visited-style-name="Visited_20_Internet_20_Link"><text:span text:style-name="T5">szkole</text:span></text:a><text:span text:style-name="T5">. </text:span></text:p>
      <text:p text:style-name="P142"><text:span text:style-name="T5">4. Wniosek, o którym mowa w ust. 3, słuchacz </text:span><text:a xlink:type="simple" xlink:href="http://www.prawo.vulcan.edu.pl/przegdok.asp?qdatprz=28-09-2017&amp;qplikid=1#P1A6" office:target-frame-name="ostatnia" xlink:show="replace" text:style-name="Internet_20_link" text:visited-style-name="Visited_20_Internet_20_Link"><text:span text:style-name="T5">szkoły dla dorosłych</text:span></text:a><text:span text:style-name="T5"> składa do dyrektora </text:span><text:a xlink:type="simple" xlink:href="http://www.prawo.vulcan.edu.pl/przegdok.asp?qdatprz=28-09-2017&amp;qplikid=1#P1A6" office:target-frame-name="ostatnia" xlink:show="replace" text:style-name="Internet_20_link" text:visited-style-name="Visited_20_Internet_20_Link"><text:span text:style-name="T5">szkoły</text:span></text:a><text:span text:style-name="T5">, nie później niż w terminie 7 dni od dnia podjęcia przez radę pedagogiczną uchwały w sprawie klasyfikacji i promocji słuchaczy. </text:span></text:p>
      <text:p text:style-name="P37"><text:bookmark text:name="P1A355"/></text:p>
      <text:p text:style-name="P45"><text:span text:style-name="T2">§ 42k.</text:span></text:p>
      <text:p text:style-name="P46"><text:span text:style-name="T5">Słuchacz <text:s/>szkołę policealną <text:s/>dla dorosłych, jeżeli, w wyniku klasyfikacji końcowej otrzymał ze wszystkich obowiązkowych </text:span><text:a xlink:type="simple" xlink:href="http://www.prawo.vulcan.edu.pl/przegdok.asp?qdatprz=28-09-2017&amp;qplikid=1#P1A329" office:target-frame-name="ostatnia" xlink:show="replace" text:style-name="Internet_20_link" text:visited-style-name="Visited_20_Internet_20_Link"><text:span text:style-name="T5">zajęć edukacyjnych</text:span></text:a><text:span text:style-name="T5"> pozytywne końcowe oceny klasyfikacyjne.</text:span></text:p>
      <text:p text:style-name="P41"/>
      <text:p text:style-name="P44"><text:span text:style-name="T2">Rozdział 10.</text:span><text:line-break/><text:span text:style-name="T26">ZASADY REKRUTACJI UCZNIÓW I SŁUCHACZY</text:span></text:p>
      <text:p text:style-name="P50">§ 43.</text:p>
      <text:p text:style-name="P56"><text:span text:style-name="T2"> </text:span>1.  O przyjęciu kandydatów do szkół wchodzących w skład Centrum <text:s/>decyduje:</text:p>
      <text:list xml:id="list2612596753" text:style-name="WW8Num36">
        <text:list-item>
          <text:p text:style-name="P159">posiadanie świadectwa ukończenia gimnazjum;</text:p>
        </text:list-item>
        <text:list-item>
          <text:p text:style-name="P159">suma punktów z przeliczenia ocen z wybranych zajęć edukacyjnych wymienionych na świadectwie ukończenia gimnazjum;</text:p>
        </text:list-item>
        <text:list-item>
          <text:p text:style-name="P159">suma punktów z przeliczenia ilości punktów uzyskanych za wyniki egzaminu <text:s/>przeprowadzonego w ostatnim roku nauki w gimnazjum;</text:p>
        </text:list-item>
        <text:list-item>
          <text:p text:style-name="P159">spełnienie wymagań zdrowotnych określonych dla danego zawodu –przedłożenie przez kandydata zaświadczenia lekarskiego o braku przeciwwskazań do podjęcia kształcenia w określonym zawodzie.</text:p>
        </text:list-item>
      </text:list>
      <text:p text:style-name="P56">2. Do szkół dla dorosłych wchodzących w skład Centrum przyjmowani są absolwenci szkół dla młodzieży oraz <text:s/>osoby, które ukończyły 18 lat lub ukończą 18 lat w roku kalendarzowym,<text:line-break/>w którym podejmują naukę. Zasady przyjmowania do szkół dla dorosłych <text:s/>słuchaczy, którzy nie są pełnoletni -określają odrębne przepisy.</text:p>
      <text:p text:style-name="P56">3. W celu przeprowadzenia rekrutacji do wszystkich typów szkół wchodzących w skład Centrum, Dyrektor <text:s/>może powołać szkolną komisję rekrutacyjno-kwalifikacyjną.</text:p>
      <text:p text:style-name="P56"><text:soft-page-break/>4. Zasady rekrutacji uczniów/słuchaczy do szkół wchodzących w skład Centrum określają odpowiednio statuty tych szkół.</text:p>
      <text:p text:style-name="P56">5. Dodatkowe wytyczne dotyczące rekrutacji określa corocznie Małopolski Kurator Oświaty<text:line-break/>w Krakowie.</text:p>
      <text:p text:style-name="P56"/>
      <text:p text:style-name="P44"><text:span text:style-name="T2">Rozdział 11.</text:span><text:line-break/><text:span text:style-name="T26">POSTANOWIENIA KOŃCOWE</text:span></text:p>
      <text:p text:style-name="P107">§ 44.</text:p>
      <text:p text:style-name="P85">1.Pierwszy statut <text:s/>Centrum nadaje Rada Powiatu.</text:p>
      <text:p text:style-name="P56">2. Zmiany w statucie i tworzenie załączników do statutu leży w kompetencjach Rady Pedagogicznej.</text:p>
      <text:p text:style-name="P56">3. skreślony</text:p>
      <text:p text:style-name="P56"><text:s/>4. Wszelkich zmian dokonuje się uchwałą Rady Pedagogicznej.</text:p>
      <text:p text:style-name="P87"/>
      <text:p text:style-name="P107">§ 45.</text:p>
      <text:p text:style-name="P86">1.Centrum używa okrągłej pieczęci urzędowej oraz stempli, zgodnie z obowiązującymi przepisami.</text:p>
      <text:p text:style-name="P84">2. Każda szkoła wchodząca w skład Centrum posiada pieczęć urzędową.</text:p>
      <text:p text:style-name="P84">3.Wszystkie szkoły wchodzące w skład Centrum posiadają jeden wspólny statut  </text:p>
      <text:p text:style-name="P84"><text:s/>4. W szkołach wchodzących w skład Centrum nie działają odrębne Rady Pedagogiczne, Rady Rodziców, Samorządy Uczniowskie i Słuchaczy.</text:p>
      <text:p text:style-name="P84">5. Centrum prowadzi i przechowuje dokumenty zgodnie z odrębnymi przepisami.</text:p>
      <text:p text:style-name="P84">6. Zasady prowadzenia przez Centrum gospodarki materiałowej i finansowej określają odrębne przepisy.</text:p>
      <text:p text:style-name="P50">§ 46.</text:p>
      <text:p text:style-name="P54">Sprawy nieuregulowane niniejszym statutem rozstrzygane są na podstawie szczegółowych przepisów wydanych przez Ministra Edukacji Narodowej, Małopolskiego Kuratora Oświaty oraz uchwały organu prowadzącego.</text:p>
      <text:p text:style-name="P204"/>
      <text:p text:style-name="P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Mangal1" svg:font-family="Mangal"/>
    <style:font-face style:name="TimesNewRoman,Bold" svg:font-family="'TimesNewRoman,Bold'"/>
    <style:font-face style:name="TimesNewRoman" svg:font-family="TimesNewRoman, '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non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l" fo:country="non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494cm" fo:margin-bottom="0.494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next-style-name="Standard" style:default-outline-level="2" style:list-style-name="" style:class="text">
      <style:paragraph-properties fo:margin-top="0.423cm" fo:margin-bottom="0.106cm" loext: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423cm" fo:margin-bottom="0.106cm"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Heading_20_9" style:display-name="Heading 9" style:family="paragraph" style:parent-style-name="Standard" style:next-style-name="Standard" style:default-outline-level="9" style:class="text">
      <style:paragraph-properties fo:text-align="justify" style:justify-single-word="false" fo:keep-with-next="always" style:text-autospace="none" style:punctuation-wrap="simple" style:vertical-align="baseline"/>
      <style:text-properties fo:color="#0000ff" fo:font-size="14pt" fo:font-weight="bold" style:font-size-asian="14pt" style:font-weight-asian="bold" style:font-size-complex="10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par" style:family="paragraph" style:parent-style-name="Standard">
      <style:paragraph-properties fo:margin-top="0.494cm" fo:margin-bottom="0.494cm" loext:contextual-spacing="false"/>
    </style:style>
    <style:style style:name="ust" style:family="paragraph" style:parent-style-name="Standard">
      <style:paragraph-properties fo:margin-top="0.494cm" fo:margin-bottom="0.494cm" loext:contextual-spacing="false"/>
    </style:style>
    <style:style style:name="Tekst_20_podstawowy_20_2" style:display-name="Tekst podstawowy 2" style:family="paragraph" style:parent-style-name="Standard">
      <style:paragraph-properties fo:margin-top="0.494cm" fo:margin-bottom="0.494cm" loext:contextual-spacing="false"/>
    </style:style>
    <style:style style:name="Styl" style:family="paragraph">
      <style:paragraph-properties fo:orphans="0" fo:widows="0" style:text-autospace="none"/>
      <style:text-properties style:use-window-font-color="true"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art" style:family="paragraph" style:parent-style-name="Standard">
      <style:paragraph-properties fo:margin-top="0.494cm" fo:margin-bottom="0.494cm" loext:contextual-spacing="fals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Akapit_20_z_20_listą" style:display-name="Akapit z listą" style:family="paragraph" style:parent-style-name="Standard">
      <style:paragraph-properties fo:margin-left="1.27cm" fo:margin-right="0cm" fo:margin-top="0cm" fo:margin-bottom="0.353cm" loext:contextual-spacing="false" fo:line-height="115%"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text-properties style:font-size-complex="14pt"/>
    </style:style>
    <style:style style:name="WW8Num5z0" style:family="text"/>
    <style:style style:name="WW8Num6z0" style:family="text"/>
    <style:style style:name="WW8Num7z0" style:family="text"/>
    <style:style style:name="WW8Num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4pt"/>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0" style:family="text"/>
    <style:style style:name="WW8Num12z0" style:family="text">
      <style:text-properties style:font-size-complex="14pt"/>
    </style:style>
    <style:style style:name="WW8Num13z0" style:family="text"/>
    <style:style style:name="WW8Num14z0" style:family="text"/>
    <style:style style:name="WW8Num15z0" style:family="text"/>
    <style:style style:name="WW8Num16z0" style:family="text"/>
    <style:style style:name="WW8Num17z0" style:family="text"/>
    <style:style style:name="WW8Num18z0" style:family="text"/>
    <style:style style:name="WW8Num1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4pt"/>
    </style:style>
    <style:style style:name="WW8Num20z0" style:family="text"/>
    <style:style style:name="WW8Num21z0" style:family="text"/>
    <style:style style:name="WW8Num22z0" style:family="text"/>
    <style:style style:name="WW8Num23z0" style:family="text"/>
    <style:style style:name="WW8Num24z0" style:family="text"/>
    <style:style style:name="WW8Num25z0"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size-complex="14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TimesNewRoman" fo:font-family="TimesNewRoman, 'Times New Roman'" style:font-family-generic="roman" style:font-name-complex="TimesNewRoman" style:font-family-complex="TimesNewRoman, 'Times New Roman'" style:font-family-generic-complex="roman"/>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font-size="11pt" style:font-size-asian="11pt" style:font-size-complex="11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font-size="11pt" style:font-size-asian="11pt" style:font-size-complex="11pt" style:font-weight-complex="bold"/>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fo:font-size="11pt" style:font-size-asian="11pt" style:font-size-complex="11pt"/>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style:font-size-complex="14pt"/>
    </style:style>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text-properties fo:font-style="normal" fo:font-weight="normal" style:font-style-asian="normal" style:font-weight-asian="normal"/>
    </style:style>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text-properties fo:font-weight="bold" style:font-weight-asian="bold" style:font-size-complex="14pt"/>
    </style:style>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text-properties fo:font-size="11pt" style:font-size-asian="11pt" style:font-size-complex="11pt"/>
    </style:style>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text-properties fo:font-weight="bold" style:font-weight-asian="bold" style:font-weight-complex="bold"/>
    </style:style>
    <style:style style:name="WW8Num77z1" style:family="text">
      <style:text-properties fo:font-size="11pt" style:font-size-asian="11pt" style:font-size-complex="11pt"/>
    </style:style>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text-properties fo:color="#000000" fo:font-style="normal" fo:font-weight="normal" style:font-style-asian="normal" style:font-weight-asian="normal" style:font-weight-complex="bold"/>
    </style:style>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Domyślna_20_czcionka_20_akapitu" style:display-name="Domyślna czcionka akapitu" style:family="text"/>
    <style:style style:name="Page_20_Number" style:display-name="Page Number" style:family="text" style:parent-style-name="Domyślna_20_czcionka_20_akapitu"/>
    <style:style style:name="Internet_20_link" style:display-name="Internet link" style:family="text">
      <style:text-properties fo:color="#0000ff" style:text-underline-style="solid" style:text-underline-width="auto" style:text-underline-color="font-color"/>
    </style:style>
    <style:style style:name="Font_20_Style22" style:display-name="Font Style22"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Stopka_20_Znak" style:display-name="Stopka Znak" style:family="text" style:parent-style-name="Domyślna_20_czcionka_20_akapitu">
      <style:text-properties fo:font-size="12pt"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text:style-name="WW8Num40z8" style:num-suffix="." style:num-format="i">
        <style:list-level-properties text:list-level-position-and-space-mode="label-alignment" fo:text-align="end">
          <style:list-level-label-alignment text:label-followed-by="listtab" text:list-tab-stop-position="11.43cm" fo:text-indent="-0.318cm" fo:margin-left="11.43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3.875cm" fo:text-indent="-0.635cm" fo:margin-left="3.875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text:list-tab-stop-position="5.145cm" fo:text-indent="-0.635cm" fo:margin-left="5.145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6.415cm" fo:text-indent="-0.318cm" fo:margin-left="6.415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7.685cm" fo:text-indent="-0.635cm" fo:margin-left="7.685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text:list-tab-stop-position="8.955cm" fo:text-indent="-0.635cm" fo:margin-left="8.95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10.225cm" fo:text-indent="-0.318cm" fo:margin-left="10.225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11.495cm" fo:text-indent="-0.635cm" fo:margin-left="11.495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text:list-tab-stop-position="12.765cm" fo:text-indent="-0.635cm" fo:margin-left="12.765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4.035cm" fo:text-indent="-0.318cm" fo:margin-left="14.0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text:list-tab-stop-position="3.14cm" fo:text-indent="-0.635cm" fo:margin-left="3.1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4.41cm" fo:text-indent="-0.318cm" fo:margin-left="4.4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68cm" fo:text-indent="-0.635cm" fo:margin-left="5.68cm"/>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text:list-tab-stop-position="6.95cm" fo:text-indent="-0.635cm" fo:margin-left="6.9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8.22cm" fo:text-indent="-0.318cm" fo:margin-left="8.22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9.49cm" fo:text-indent="-0.635cm" fo:margin-left="9.49cm"/>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text:list-tab-stop-position="10.76cm" fo:text-indent="-0.635cm" fo:margin-left="10.76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2.03cm" fo:text-indent="-0.318cm" fo:margin-left="12.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text:list-tab-stop-position="3.14cm" fo:text-indent="-0.635cm" fo:margin-left="3.14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4.41cm" fo:text-indent="-0.318cm" fo:margin-left="4.41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5.68cm" fo:text-indent="-0.635cm" fo:margin-left="5.68cm"/>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text:list-tab-stop-position="6.95cm" fo:text-indent="-0.635cm" fo:margin-left="6.95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8.22cm" fo:text-indent="-0.318cm" fo:margin-left="8.22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9.49cm" fo:text-indent="-0.635cm" fo:margin-left="9.49cm"/>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text:list-tab-stop-position="10.76cm" fo:text-indent="-0.635cm" fo:margin-left="10.76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12.03cm" fo:text-indent="-0.318cm" fo:margin-left="12.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2.519cm" fo:text-indent="-0.635cm" fo:margin-left="2.519cm"/>
        </style:list-level-properties>
      </text:list-level-style-number>
      <text:list-level-style-number text:level="2" text:style-name="WW8Num38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38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38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0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WW8Num41z1" style:num-suffix="." style:num-format="a" style:num-letter-sync="true">
        <style:list-level-properties text:list-level-position-and-space-mode="label-alignment">
          <style:list-level-label-alignment text:label-followed-by="listtab" text:list-tab-stop-position="3.14cm" fo:text-indent="-0.635cm" fo:margin-left="3.14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4.41cm" fo:text-indent="-0.318cm" fo:margin-left="4.41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5.68cm" fo:text-indent="-0.635cm" fo:margin-left="5.68cm"/>
        </style:list-level-properties>
      </text:list-level-style-number>
      <text:list-level-style-number text:level="5" text:style-name="WW8Num41z4" style:num-suffix="." style:num-format="a" style:num-letter-sync="true">
        <style:list-level-properties text:list-level-position-and-space-mode="label-alignment">
          <style:list-level-label-alignment text:label-followed-by="listtab" text:list-tab-stop-position="6.95cm" fo:text-indent="-0.635cm" fo:margin-left="6.95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8.22cm" fo:text-indent="-0.318cm" fo:margin-left="8.22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9.49cm" fo:text-indent="-0.635cm" fo:margin-left="9.49cm"/>
        </style:list-level-properties>
      </text:list-level-style-number>
      <text:list-level-style-number text:level="8" text:style-name="WW8Num41z7" style:num-suffix="." style:num-format="a" style:num-letter-sync="true">
        <style:list-level-properties text:list-level-position-and-space-mode="label-alignment">
          <style:list-level-label-alignment text:label-followed-by="listtab" text:list-tab-stop-position="10.76cm" fo:text-indent="-0.635cm" fo:margin-left="10.76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12.03cm" fo:text-indent="-0.318cm" fo:margin-left="12.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text:list-tab-stop-position="2.519cm" fo:text-indent="-0.635cm" fo:margin-left="2.519cm"/>
        </style:list-level-properties>
      </text:list-level-style-number>
      <text:list-level-style-number text:level="2" text:style-name="WW8Num43z1" style:num-suffix="." style:num-format="a" style:num-letter-sync="true">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5.059cm" fo:text-indent="-0.318cm" fo:margin-left="5.059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5" text:style-name="WW8Num43z4" style:num-suffix="." style:num-format="a" style:num-letter-sync="true">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8.869cm" fo:text-indent="-0.318cm" fo:margin-left="8.869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10.139cm" fo:text-indent="-0.635cm" fo:margin-left="10.139cm"/>
        </style:list-level-properties>
      </text:list-level-style-number>
      <text:list-level-style-number text:level="8" text:style-name="WW8Num43z7" style:num-suffix="." style:num-format="a" style:num-letter-sync="true">
        <style:list-level-properties text:list-level-position-and-space-mode="label-alignment">
          <style:list-level-label-alignment text:label-followed-by="listtab" text:list-tab-stop-position="11.409cm" fo:text-indent="-0.635cm" fo:margin-left="11.409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12.679cm"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text:list-tab-stop-position="1.251cm" fo:text-indent="-0.635cm" fo:margin-left="1.87cm"/>
        </style:list-level-properties>
      </text:list-level-style-number>
      <text:list-level-style-number text:level="2" text:style-name="WW8Num46z1" style:num-suffix="." style:num-format="a" style:num-letter-sync="true">
        <style:list-level-properties text:list-level-position-and-space-mode="label-alignment">
          <style:list-level-label-alignment text:label-followed-by="listtab" text:list-tab-stop-position="3.14cm" fo:text-indent="-0.635cm" fo:margin-left="3.14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4.41cm" fo:text-indent="-0.318cm" fo:margin-left="4.41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5.68cm" fo:text-indent="-0.635cm" fo:margin-left="5.68cm"/>
        </style:list-level-properties>
      </text:list-level-style-number>
      <text:list-level-style-number text:level="5" text:style-name="WW8Num46z4" style:num-suffix="." style:num-format="a" style:num-letter-sync="true">
        <style:list-level-properties text:list-level-position-and-space-mode="label-alignment">
          <style:list-level-label-alignment text:label-followed-by="listtab" text:list-tab-stop-position="6.95cm" fo:text-indent="-0.635cm" fo:margin-left="6.95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8.22cm" fo:text-indent="-0.318cm" fo:margin-left="8.22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9.49cm" fo:text-indent="-0.635cm" fo:margin-left="9.49cm"/>
        </style:list-level-properties>
      </text:list-level-style-number>
      <text:list-level-style-number text:level="8" text:style-name="WW8Num46z7" style:num-suffix="." style:num-format="a" style:num-letter-sync="true">
        <style:list-level-properties text:list-level-position-and-space-mode="label-alignment">
          <style:list-level-label-alignment text:label-followed-by="listtab" text:list-tab-stop-position="10.76cm" fo:text-indent="-0.635cm" fo:margin-left="10.76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12.03cm" fo:text-indent="-0.318cm" fo:margin-left="12.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text:list-tab-stop-position="0.6cm" fo:text-indent="-0.7cm" fo:margin-left="0.7cm"/>
        </style:list-level-properties>
      </text:list-level-style-number>
      <text:list-level-style-number text:level="2" text:style-name="WW8Num47z0" style:num-suffix=")" style:num-format="a" style:num-letter-sync="true">
        <style:list-level-properties text:list-level-position-and-space-mode="label-alignment">
          <style:list-level-label-alignment text:label-followed-by="listtab" text:list-tab-stop-position="1.3cm" fo:text-indent="-0.7cm" fo:margin-left="1.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WW8Num49z1" style:num-suffix="." style:num-format="a" style:num-letter-sync="true">
        <style:list-level-properties text:list-level-position-and-space-mode="label-alignment">
          <style:list-level-label-alignment text:label-followed-by="listtab" text:list-tab-stop-position="3.14cm" fo:text-indent="-0.635cm" fo:margin-left="3.14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4.41cm" fo:text-indent="-0.318cm" fo:margin-left="4.41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5.68cm" fo:text-indent="-0.635cm" fo:margin-left="5.68cm"/>
        </style:list-level-properties>
      </text:list-level-style-number>
      <text:list-level-style-number text:level="5" text:style-name="WW8Num49z4" style:num-suffix="." style:num-format="a" style:num-letter-sync="true">
        <style:list-level-properties text:list-level-position-and-space-mode="label-alignment">
          <style:list-level-label-alignment text:label-followed-by="listtab" text:list-tab-stop-position="6.95cm" fo:text-indent="-0.635cm" fo:margin-left="6.95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8.22cm" fo:text-indent="-0.318cm" fo:margin-left="8.22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9.49cm" fo:text-indent="-0.635cm" fo:margin-left="9.49cm"/>
        </style:list-level-properties>
      </text:list-level-style-number>
      <text:list-level-style-number text:level="8" text:style-name="WW8Num49z7" style:num-suffix="." style:num-format="a" style:num-letter-sync="true">
        <style:list-level-properties text:list-level-position-and-space-mode="label-alignment">
          <style:list-level-label-alignment text:label-followed-by="listtab" text:list-tab-stop-position="10.76cm" fo:text-indent="-0.635cm" fo:margin-left="10.76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12.03cm" fo:text-indent="-0.318cm" fo:margin-left="12.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52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52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52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a" style:num-letter-sync="true">
        <style:list-level-properties text:list-level-position-and-space-mode="label-alignment">
          <style:list-level-label-alignment text:label-followed-by="listtab" text:list-tab-stop-position="2.519cm" fo:text-indent="-0.635cm" fo:margin-left="2.519cm"/>
        </style:list-level-properties>
      </text:list-level-style-number>
      <text:list-level-style-number text:level="2" text:style-name="WW8Num56z1" style:num-suffix="." style:num-format="a" style:num-letter-sync="true">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5.059cm" fo:text-indent="-0.318cm" fo:margin-left="5.059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5" text:style-name="WW8Num56z4" style:num-suffix="." style:num-format="a" style:num-letter-sync="true">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8.869cm" fo:text-indent="-0.318cm" fo:margin-left="8.869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10.139cm" fo:text-indent="-0.635cm" fo:margin-left="10.139cm"/>
        </style:list-level-properties>
      </text:list-level-style-number>
      <text:list-level-style-number text:level="8" text:style-name="WW8Num56z7" style:num-suffix="." style:num-format="a" style:num-letter-sync="true">
        <style:list-level-properties text:list-level-position-and-space-mode="label-alignment">
          <style:list-level-label-alignment text:label-followed-by="listtab" text:list-tab-stop-position="11.409cm" fo:text-indent="-0.635cm" fo:margin-left="11.409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12.679cm"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a" style:num-letter-sync="true">
        <style:list-level-properties text:list-level-position-and-space-mode="label-alignment">
          <style:list-level-label-alignment text:label-followed-by="listtab" text:list-tab-stop-position="1.251cm" fo:text-indent="-0.635cm" fo:margin-left="1.27cm"/>
        </style:list-level-properties>
      </text:list-level-style-number>
      <text:list-level-style-number text:level="2" text:style-name="WW8Num5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1">
        <style:list-level-properties text:list-level-position-and-space-mode="label-alignment">
          <style:list-level-label-alignment text:label-followed-by="listtab" text:list-tab-stop-position="1.251cm" fo:text-indent="-0.635cm" fo:margin-left="1.884cm"/>
        </style:list-level-properties>
      </text:list-level-style-number>
      <text:list-level-style-number text:level="2" text:style-name="WW8Num6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1">
        <style:list-level-properties text:list-level-position-and-space-mode="label-alignment">
          <style:list-level-label-alignment text:label-followed-by="listtab" text:list-tab-stop-position="2.519cm" fo:text-indent="-0.635cm" fo:margin-left="2.519cm"/>
        </style:list-level-properties>
      </text:list-level-style-number>
      <text:list-level-style-number text:level="2" text:style-name="WW8Num62z1" style:num-suffix="." style:num-format="a" style:num-letter-sync="true">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5.059cm" fo:text-indent="-0.318cm" fo:margin-left="5.059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5" text:style-name="WW8Num62z4" style:num-suffix="." style:num-format="a" style:num-letter-sync="true">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8.869cm" fo:text-indent="-0.318cm" fo:margin-left="8.869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10.139cm" fo:text-indent="-0.635cm" fo:margin-left="10.139cm"/>
        </style:list-level-properties>
      </text:list-level-style-number>
      <text:list-level-style-number text:level="8" text:style-name="WW8Num62z7" style:num-suffix="." style:num-format="a" style:num-letter-sync="true">
        <style:list-level-properties text:list-level-position-and-space-mode="label-alignment">
          <style:list-level-label-alignment text:label-followed-by="listtab" text:list-tab-stop-position="11.409cm" fo:text-indent="-0.635cm" fo:margin-left="11.409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12.679cm"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6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1">
        <style:list-level-properties text:list-level-position-and-space-mode="label-alignment">
          <style:list-level-label-alignment text:label-followed-by="listtab" text:list-tab-stop-position="1.67cm" fo:text-indent="-0.635cm" fo:margin-left="1.67cm"/>
        </style:list-level-properties>
      </text:list-level-style-number>
      <text:list-level-style-number text:level="2" text:style-name="WW8Num68z1" style:num-suffix="." style:num-format="a" style:num-letter-sync="true">
        <style:list-level-properties text:list-level-position-and-space-mode="label-alignment">
          <style:list-level-label-alignment text:label-followed-by="listtab" text:list-tab-stop-position="2.94cm" fo:text-indent="-0.635cm" fo:margin-left="2.94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4.21cm" fo:text-indent="-0.318cm" fo:margin-left="4.21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5.48cm" fo:text-indent="-0.635cm" fo:margin-left="5.48cm"/>
        </style:list-level-properties>
      </text:list-level-style-number>
      <text:list-level-style-number text:level="5" text:style-name="WW8Num68z4" style:num-suffix="." style:num-format="a" style:num-letter-sync="true">
        <style:list-level-properties text:list-level-position-and-space-mode="label-alignment">
          <style:list-level-label-alignment text:label-followed-by="listtab" text:list-tab-stop-position="6.75cm" fo:text-indent="-0.635cm" fo:margin-left="6.75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8.02cm" fo:text-indent="-0.318cm" fo:margin-left="8.02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9.29cm" fo:text-indent="-0.635cm" fo:margin-left="9.29cm"/>
        </style:list-level-properties>
      </text:list-level-style-number>
      <text:list-level-style-number text:level="8" text:style-name="WW8Num68z7" style:num-suffix="." style:num-format="a" style:num-letter-sync="true">
        <style:list-level-properties text:list-level-position-and-space-mode="label-alignment">
          <style:list-level-label-alignment text:label-followed-by="listtab" text:list-tab-stop-position="10.56cm" fo:text-indent="-0.635cm" fo:margin-left="10.56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11.83cm" fo:text-indent="-0.318cm" fo:margin-left="1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7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WW8Num71z1" style:num-suffix="." style:num-format="a" style:num-letter-sync="true">
        <style:list-level-properties text:list-level-position-and-space-mode="label-alignment">
          <style:list-level-label-alignment text:label-followed-by="listtab" text:list-tab-stop-position="3.14cm" fo:text-indent="-0.635cm" fo:margin-left="3.14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text:list-tab-stop-position="4.41cm" fo:text-indent="-0.318cm" fo:margin-left="4.41cm"/>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5.68cm" fo:text-indent="-0.635cm" fo:margin-left="5.68cm"/>
        </style:list-level-properties>
      </text:list-level-style-number>
      <text:list-level-style-number text:level="5" text:style-name="WW8Num71z4" style:num-suffix="." style:num-format="a" style:num-letter-sync="true">
        <style:list-level-properties text:list-level-position-and-space-mode="label-alignment">
          <style:list-level-label-alignment text:label-followed-by="listtab" text:list-tab-stop-position="6.95cm" fo:text-indent="-0.635cm" fo:margin-left="6.95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text:list-tab-stop-position="8.22cm" fo:text-indent="-0.318cm" fo:margin-left="8.22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9.49cm" fo:text-indent="-0.635cm" fo:margin-left="9.49cm"/>
        </style:list-level-properties>
      </text:list-level-style-number>
      <text:list-level-style-number text:level="8" text:style-name="WW8Num71z7" style:num-suffix="." style:num-format="a" style:num-letter-sync="true">
        <style:list-level-properties text:list-level-position-and-space-mode="label-alignment">
          <style:list-level-label-alignment text:label-followed-by="listtab" text:list-tab-stop-position="10.76cm" fo:text-indent="-0.635cm" fo:margin-left="10.76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text:list-tab-stop-position="12.03cm" fo:text-indent="-0.318cm" fo:margin-left="12.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suffix="." style:num-format="1">
        <style:list-level-properties text:list-level-position-and-space-mode="label-alignment">
          <style:list-level-label-alignment text:label-followed-by="listtab" text:list-tab-stop-position="0.6cm" fo:text-indent="-0.7cm" fo:margin-left="0.7cm"/>
        </style:list-level-properties>
      </text:list-level-style-number>
      <text:list-level-style-number text:level="2" text:style-name="WW8Num72z0" style:num-suffix=")" style:num-format="a" style:num-letter-sync="true">
        <style:list-level-properties text:list-level-position-and-space-mode="label-alignment">
          <style:list-level-label-alignment text:label-followed-by="listtab" text:list-tab-stop-position="1.3cm" fo:text-indent="-0.7cm" fo:margin-left="1.3cm"/>
        </style:list-level-properties>
      </text:list-level-style-number>
      <text:list-level-style-number text:level="3" text:style-name="WW8Num72z0" style:num-suffix=")" style:num-format="a" style:num-letter-sync="true">
        <style:list-level-properties text:list-level-position-and-space-mode="label-alignment">
          <style:list-level-label-alignment text:label-followed-by="listtab" text:list-tab-stop-position="4.193cm" fo:text-indent="-0.7cm" fo:margin-left="4.193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1">
        <style:list-level-properties text:list-level-position-and-space-mode="label-alignment">
          <style:list-level-label-alignment text:label-followed-by="listtab" text:list-tab-stop-position="2.519cm" fo:text-indent="-0.635cm" fo:margin-left="2.519cm"/>
        </style:list-level-properties>
      </text:list-level-style-number>
      <text:list-level-style-number text:level="2" text:style-name="WW8Num73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73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73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list-level-style-number text:level="1" text:style-name="WW8Num7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7z1" style:num-suffix="." style:num-format="1" text:start-value="4">
        <style:list-level-properties text:list-level-position-and-space-mode="label-alignment">
          <style:list-level-label-alignment text:label-followed-by="listtab" text:list-tab-stop-position="1.251cm" fo:text-indent="-0.635cm" fo:margin-left="1.905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77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77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77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77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list-level-style-number text:level="1" text:style-name="WW8Num79z0" style:num-suffix="." style:num-format="1">
        <style:list-level-properties text:list-level-position-and-space-mode="label-alignment">
          <style:list-level-label-alignment text:label-followed-by="listtab" text:list-tab-stop-position="0.6cm" fo:text-indent="-0.7cm" fo:margin-left="0.7cm"/>
        </style:list-level-properties>
      </text:list-level-style-number>
      <text:list-level-style-number text:level="2" text:style-name="WW8Num7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suffix=")" style:num-format="a" style:num-letter-sync="true">
        <style:list-level-properties text:list-level-position-and-space-mode="label-alignment">
          <style:list-level-label-alignment text:label-followed-by="listtab" text:list-tab-stop-position="1.251cm" fo:text-indent="-0.635cm" fo:margin-left="1.27cm"/>
        </style:list-level-properties>
      </text:list-level-style-number>
      <text:list-level-style-number text:level="2" text:style-name="WW8Num8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suffix=")" style:num-format="1">
        <style:list-level-properties text:list-level-position-and-space-mode="label-alignment">
          <style:list-level-label-alignment text:label-followed-by="listtab" text:list-tab-stop-position="1.251cm" fo:text-indent="-0.635cm" fo:margin-left="1.884cm"/>
        </style:list-level-properties>
      </text:list-level-style-number>
      <text:list-level-style-number text:level="2" text:style-name="WW8Num8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WW8Num85z1" style:num-suffix="." style:num-format="a" style:num-letter-sync="true">
        <style:list-level-properties text:list-level-position-and-space-mode="label-alignment">
          <style:list-level-label-alignment text:label-followed-by="listtab" text:list-tab-stop-position="3.14cm" fo:text-indent="-0.635cm" fo:margin-left="3.14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text:list-tab-stop-position="4.41cm" fo:text-indent="-0.318cm" fo:margin-left="4.41cm"/>
        </style:list-level-properties>
      </text:list-level-style-number>
      <text:list-level-style-number text:level="4" text:style-name="WW8Num85z3" style:num-suffix="." style:num-format="1">
        <style:list-level-properties text:list-level-position-and-space-mode="label-alignment">
          <style:list-level-label-alignment text:label-followed-by="listtab" text:list-tab-stop-position="5.68cm" fo:text-indent="-0.635cm" fo:margin-left="5.68cm"/>
        </style:list-level-properties>
      </text:list-level-style-number>
      <text:list-level-style-number text:level="5" text:style-name="WW8Num85z4" style:num-suffix="." style:num-format="a" style:num-letter-sync="true">
        <style:list-level-properties text:list-level-position-and-space-mode="label-alignment">
          <style:list-level-label-alignment text:label-followed-by="listtab" text:list-tab-stop-position="6.95cm" fo:text-indent="-0.635cm" fo:margin-left="6.95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text:list-tab-stop-position="8.22cm" fo:text-indent="-0.318cm" fo:margin-left="8.22cm"/>
        </style:list-level-properties>
      </text:list-level-style-number>
      <text:list-level-style-number text:level="7" text:style-name="WW8Num85z6" style:num-suffix="." style:num-format="1">
        <style:list-level-properties text:list-level-position-and-space-mode="label-alignment">
          <style:list-level-label-alignment text:label-followed-by="listtab" text:list-tab-stop-position="9.49cm" fo:text-indent="-0.635cm" fo:margin-left="9.49cm"/>
        </style:list-level-properties>
      </text:list-level-style-number>
      <text:list-level-style-number text:level="8" text:style-name="WW8Num85z7" style:num-suffix="." style:num-format="a" style:num-letter-sync="true">
        <style:list-level-properties text:list-level-position-and-space-mode="label-alignment">
          <style:list-level-label-alignment text:label-followed-by="listtab" text:list-tab-stop-position="10.76cm" fo:text-indent="-0.635cm" fo:margin-left="10.76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text:list-tab-stop-position="12.03cm" fo:text-indent="-0.318cm" fo:margin-left="12.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style:num-suffix=")" style:num-format="1">
        <style:list-level-properties text:list-level-position-and-space-mode="label-alignment">
          <style:list-level-label-alignment text:label-followed-by="listtab" text:list-tab-stop-position="1.67cm" fo:text-indent="-0.635cm" fo:margin-left="1.67cm"/>
        </style:list-level-properties>
      </text:list-level-style-number>
      <text:list-level-style-number text:level="2" text:style-name="WW8Num91z1" style:num-suffix="." style:num-format="a" style:num-letter-sync="true">
        <style:list-level-properties text:list-level-position-and-space-mode="label-alignment">
          <style:list-level-label-alignment text:label-followed-by="listtab" text:list-tab-stop-position="2.94cm" fo:text-indent="-0.635cm" fo:margin-left="2.94cm"/>
        </style:list-level-properties>
      </text:list-level-style-number>
      <text:list-level-style-number text:level="3" text:style-name="WW8Num91z2" style:num-suffix="." style:num-format="i">
        <style:list-level-properties text:list-level-position-and-space-mode="label-alignment" fo:text-align="end">
          <style:list-level-label-alignment text:label-followed-by="listtab" text:list-tab-stop-position="4.21cm" fo:text-indent="-0.318cm" fo:margin-left="4.21cm"/>
        </style:list-level-properties>
      </text:list-level-style-number>
      <text:list-level-style-number text:level="4" text:style-name="WW8Num91z3" style:num-suffix="." style:num-format="1">
        <style:list-level-properties text:list-level-position-and-space-mode="label-alignment">
          <style:list-level-label-alignment text:label-followed-by="listtab" text:list-tab-stop-position="5.48cm" fo:text-indent="-0.635cm" fo:margin-left="5.48cm"/>
        </style:list-level-properties>
      </text:list-level-style-number>
      <text:list-level-style-number text:level="5" text:style-name="WW8Num91z4" style:num-suffix="." style:num-format="a" style:num-letter-sync="true">
        <style:list-level-properties text:list-level-position-and-space-mode="label-alignment">
          <style:list-level-label-alignment text:label-followed-by="listtab" text:list-tab-stop-position="6.75cm" fo:text-indent="-0.635cm" fo:margin-left="6.75cm"/>
        </style:list-level-properties>
      </text:list-level-style-number>
      <text:list-level-style-number text:level="6" text:style-name="WW8Num91z5" style:num-suffix="." style:num-format="i">
        <style:list-level-properties text:list-level-position-and-space-mode="label-alignment" fo:text-align="end">
          <style:list-level-label-alignment text:label-followed-by="listtab" text:list-tab-stop-position="8.02cm" fo:text-indent="-0.318cm" fo:margin-left="8.02cm"/>
        </style:list-level-properties>
      </text:list-level-style-number>
      <text:list-level-style-number text:level="7" text:style-name="WW8Num91z6" style:num-suffix="." style:num-format="1">
        <style:list-level-properties text:list-level-position-and-space-mode="label-alignment">
          <style:list-level-label-alignment text:label-followed-by="listtab" text:list-tab-stop-position="9.29cm" fo:text-indent="-0.635cm" fo:margin-left="9.29cm"/>
        </style:list-level-properties>
      </text:list-level-style-number>
      <text:list-level-style-number text:level="8" text:style-name="WW8Num91z7" style:num-suffix="." style:num-format="a" style:num-letter-sync="true">
        <style:list-level-properties text:list-level-position-and-space-mode="label-alignment">
          <style:list-level-label-alignment text:label-followed-by="listtab" text:list-tab-stop-position="10.56cm" fo:text-indent="-0.635cm" fo:margin-left="10.56cm"/>
        </style:list-level-properties>
      </text:list-level-style-number>
      <text:list-level-style-number text:level="9" text:style-name="WW8Num91z8" style:num-suffix="." style:num-format="i">
        <style:list-level-properties text:list-level-position-and-space-mode="label-alignment" fo:text-align="end">
          <style:list-level-label-alignment text:label-followed-by="listtab" text:list-tab-stop-position="11.83cm" fo:text-indent="-0.318cm" fo:margin-left="1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margin-left="0cm" fo:margin-right="0.635cm" fo:text-indent="0cm" style:auto-text-indent="false"/>
    </style:style>
    <style:page-layout style:name="Mpm1">
      <style:page-layout-properties fo:page-width="21.59cm" fo:page-height="27.94cm" style:num-format="1" style:print-orientation="portrait" fo:margin-top="2.499cm" fo:margin-bottom="1.249cm" fo:margin-left="2.223cm" fo:margin-right="1.90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top="1.152cm" style:dynamic-spacing="true"/>
      </style:footer-style>
    </style:page-layout>
  </office:automatic-styles>
  <office:master-styles>
    <style:master-page style:name="Standard" style:page-layout-name="Mpm1">
      <style:footer>
        <text:p text:style-name="MP1"><text:page-number text:select-page="current">52</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TATUT</dc:title>
    <meta:initial-creator>WAD3</meta:initial-creator>
    <meta:creation-date>2017-12-14T08:18:00</meta:creation-date>
    <dc:creator>czesisko@hotmail.com</dc:creator>
    <dc:date>2017-12-15T13:14:00</dc:date>
    <meta:print-date>2017-12-15T12:59:00</meta:print-date>
    <meta:editing-cycles>9</meta:editing-cycles>
    <meta:editing-duration>PT56M</meta:editing-duration>
    <meta:document-statistic meta:table-count="2" meta:image-count="0" meta:object-count="0" meta:page-count="52" meta:paragraph-count="1164" meta:word-count="13926" meta:character-count="106007" meta:non-whitespace-character-count="93069"/>
    <meta:generator>LibreOffice/5.4.3.2$Windows_x86 LibreOffice_project/92a7159f7e4af62137622921e809f8546db437e5</meta:generator>
  </office:meta>
</office:document-meta>
</file>